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winkel in een afzonderlijke wooneenheid/appartement op het perceel Bloemendalstraat 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anuari 2021 een besluit genomen op de aanvraag met zaaknummer Z/20/626344 voor een Omgevingsvergunning voor het wijzigen van een winkelin een afzonderlijke wooneenheid/appartement op locatie Bloemendalstraat 1B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winkel tot een afzonderlijke wooneenheid/appartement</meta:user-defined>
    <dc:language>nl</dc:language>
    <meta:user-defined meta:name="OVERHEID.EPSG28992/DC.spatial">214247 502306</meta:user-defined>
    <meta:user-defined meta:name="DC.title">Kennisgeving besluit op aanvraag voor het wijzigen van een winkel in een afzonderlijke wooneenheid/appartement op het perceel Bloemendalstraat 1B in Dalfsen</meta:user-defined>
    <meta:user-defined meta:name="OVERHEID.PostcodeHuisnummer/OVERHEIDop.postcodeHuisnummer">7721AL 1</meta:user-defined>
    <meta:user-defined meta:name="OVERHEIDop.straatnaam">Bloemendalstraat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4750</meta:user-defined>
    <meta:user-defined meta:name="OVERHEIDop.GmbID/DC.identifier">gmb-2021-4750</meta:user-defined>
    <meta:user-defined meta:name="OVERHEIDop.versieInformatie"/>
  </office:meta>
</office:document-meta>
</file>