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begraafplaatsrechten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8 december 2021;</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begraafplaats</text:span>: de algemene begraafplaats van de gemeente Zandvoort aan de Tollensstraat 67;</text:p>
                </text:list-item>
                <text:list-item text:style-override="id1-3-2-2-1-2-3-2">
                  <text:number>b.</text:number>
                  <text:p text:style-name="al">
                  <text:span text:style-name="nadrukvet">particulier graf</text:span>: een graf waarvoor aan een natuurlijk of rechtspersoon het uitsluitend recht is verleend tot: </text:p>
                  <text:list text:style-name="id1-3-2-2-1-2-3-2-3">
                    <text:list-item text:style-override="id1-3-2-2-1-2-3-2-3-1">
                      <text:number>I.</text:number>
                      <text:p text:style-name="al">het doen begraven en begraven houden van lijken; </text:p>
                    </text:list-item>
                    <text:list-item text:style-override="id1-3-2-2-1-2-3-2-3-2">
                      <text:number>II.</text:number>
                      <text:p text:style-name="al">het doen bijzetten en bijgezet houden van asbussen met of zonder urnen; </text:p>
                    </text:list-item>
                    <text:list-item text:style-override="id1-3-2-2-1-2-3-2-3-3">
                      <text:number>III.</text:number>
                      <text:p text:style-name="al">het doen verstrooien van as.</text:p>
                    </text:list-item>
                  </text:list>
                </text:list-item>
                <text:list-item text:style-override="id1-3-2-2-1-2-3-3">
                  <text:number>c.</text:number>
                  <text:p text:style-name="al">
                  <text:span text:style-name="nadrukvet">algemeen graf</text:span>: 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uitsluitend recht is verleend tot:</text:p>
                  <text:list text:style-name="id1-3-2-2-1-2-3-4-3">
                    <text:list-item text:style-override="id1-3-2-2-1-2-3-4-3-1">
                      <text:number>I.</text:number>
                      <text:p text:style-name="al">het doen bijzetten en bijgezet houden van asbussen met of zonder urnen;</text:p>
                    </text:list-item>
                    <text:list-item text:style-override="id1-3-2-2-1-2-3-4-3-2">
                      <text:number>II.</text:number>
                      <text:p text:style-name="al">het doen verstrooien van as.</text:p>
                    </text:list-item>
                  </text:list>
                </text:list-item>
                <text:list-item text:style-override="id1-3-2-2-1-2-3-5">
                  <text:number>e.</text:number>
                  <text:p text:style-name="al">
                  <text:span text:style-name="nadrukvet">particuliere </text:span>
                  <text:span text:style-name="nadrukvet">urnennis</text:span>: een nis waarvoor aan een natuurlijk persoon of rechtspersoon uitsluitend het recht is verleend tot het doen bijzetten en bijgezet houden van asbussen met of zonder urnen;</text:p>
                </text:list-item>
                <text:list-item text:style-override="id1-3-2-2-1-2-3-6">
                  <text:number>f.</text:number>
                  <text:p text:style-name="al">
                  <text:span text:style-name="nadrukvet">asbus</text:span>: 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
                  <text:span text:style-name="nadrukvet">algemeen urnengraf</text:span>: een graf bij de gemeente in beheer, waarin gelegenheid wordt geboden tot het doen bijzetten van asbussen met of zonder urnen;</text:p>
                </text:list-item>
                <text:list-item text:style-override="id1-3-2-2-1-2-3-12">
                  <text:number>l.</text:number>
                  <text:p text:style-name="al">
                  <text:span text:style-name="nadrukvet">grafbedekking</text:span>: gedenkteken of grafbeplanting op een graf, urnennis, gedenkplaats of verstrooiingsplaats; </text:p>
                </text:list-item>
                <text:list-item text:style-override="id1-3-2-2-1-2-3-13">
                  <text:number>m.</text:number>
                  <text:p text:style-name="al">
                  <text:span text:style-name="nadrukvet">het college</text:span>: het college van burgemeester en wethouders van de gemeente Zandvoort;</text:p>
                </text:list-item>
                <text:list-item text:style-override="id1-3-2-2-1-2-3-14">
                  <text:number>n.</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 1. </text:number>
                  <text:p text:style-name="al"> De rechten worden geheven naar de maatstaven en de tarieven, opgenomen in de bij deze verordening behorende tarieventabel.</text:p>
                </text:list-item>
                <text:list-item text:style-override="id1-3-2-2-2-4-3">
                  <text:number> 2. </text:number>
                  <text:p text:style-name="al"> 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begraafplaatsrechten Zandvoort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4</text:span> TARIEVENTABEL BEHORENDE BIJ DE VERORDENING BEGRAAFPLAATSEN ZANDVOOR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osten voor uitgiften van het uitsluitend recht op een particulier graf, particulier urnengraf, urnenzuil of urnen 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an 190cm x 90cm voor een periode van 10 jaar of een veelvoud daarvan per periode van 10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urnengraf van 90cm x 90cm voor een periode van 10 jaar of een veelvoud daarvan per periode van 10 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tussentijds verlengen van het uitsluitend recht als bedoeld in 1.1.1 in verband met een bijzetting, per jaar:</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tussentijds verlengen van het uitsluitend recht als bedoeld in 1.1.2 in verband met een bijzetting, per jaar:</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tussentijds verlengen van het uitsluitend recht als bedoeld in 1.1.3 in verband met een bijzetting, per jaar:</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tussentijds verlengen van het uitsluitend recht als bedoeld in 1.1.4 in verband met een bijzetting, per jaar:</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na het verlopen van de periode van het (uitsluitend) recht worden verlengd voor een periode van minimaal 5 jaar of een veelvoud daarvan. De kosten bedragen het vastgestelde tarief genoemd in de onderdelen 1.1.5 t/m 1.1.8 vermenigvuldigd met de factor 5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vrijdag van 09.00 uur tot 15.00 uur geldt een toeslag per half uur va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vrijdag geldt een toeslag per half uur van:</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geldt voor het begraafrecht genoemd in 2.1.1 tot en met 2.1.3 een éénmalige toeslag van:</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vrijdag van 9:00 uur tot 15:00 uur bedraagt per half uur of een gedeelte daarva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vrijdag geldt een toeslag per half uur of een gedeelte daarvan van:</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geldt voor het gebruik van de aula of condoleanceruimte genoemd in 2.3.1 tot en met 2.3.2 een éénmalige toeslag va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vrijdag van 9.00 uur tot 15.00 uur geldt een toeslag per half uur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vrijdag geldt een extra toeslag per half uur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geldt voor een bijzetting van een asbus/urn als genoemd in 3.1.1 tot en met 2.1.3 een toeslag van:</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Grafbedekking en onderhou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de jaarlijkse onderhoudsbijdrage inclusief de algemene onderhoudsbijdrage (niet zijnde een tussentijdse verlenging in verband met een bijzetting) per jaar:</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90cm x 90cm: een verplichte afkoop van 10 jaar onderhoudsbijdrage:</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en particuliere urnennis en een urnenzuil (bij voortzetting) de jaarlijkse onderhoudsbijdrage inclusief de algemene onderhoudsbijdrage per jaar:</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als bedoeld in hoofdstuk 1, waarop geen gedenkteken is aangebracht, (bij voortzetting) de jaarlijkse algemene onderhoudsbijdrage (niet zijnde een tussentijdse verlenging in verband met bijzetting) per jaa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of een particulier urnennis en een urnenzuil als bedoeld in hoofdstuk 1, waarop een gedenkteken is aangebracht, waarvoor meerjarig afkoop van het onderhoud van het gedenkteken heeft plaatsgevonden en de algemene onderhoudsbijdrage jaarlijks wordt voldaan, (bij voortzetting) de jaarlijkse algemene onderhoudsbijdrage (niet zijnde een tussentijdse verlenging in verband met bijzetting) per jaa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waarvoor geen onderhoudsbijdrage wordt betaald daar een oud contract nog loopt, wordt bij een bijzetting in; verlenging; tussentijdse verlenging of overschrijving van de rechten van het graf of de nis dit contract ontbo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rechten verwijderen en plaatsen van voorwer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 behandelingen nemen van een aanvraag tot het verlenen van een vergunning voor het plaatsen van een monument, ornament, urnennismonument wordt geheven:</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en ruimen van een stoffelijk overschot, per stoffelijk overschot, wordt geheven:</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per stoffelijk overschot, wordt geheven:</text:p>
                </table:table-cell>
                <table:table-cell table:style-name="cell_frame_all" table:number-rows-spanned="1" table:number-columns-spanned="1">
                  <text:p text:style-name="table_al">€ 808</text:p>
                </table:table-cell>
              </table:table-row>
            </table:table>
            <text:p text:style-name="table_bottom"/>
          </text:section>
          <text:p text:style-name="al"/>
          <text:p text:style-name="al"/>
          <text:p text:style-name="al"/>
          <text:p text:style-name="al">Behorende bij het raadsbesluit van 21 december 2021.</text:p>
          <text:p text:style-name="al"/>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9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begraafplaatsrechten Zandvoort 2022</meta:user-defined>
    <dc:language>nl</dc:language>
    <meta:user-defined meta:name="OVERHEIDop.locatietype/OVERHEIDop.gebiedsmarkering">Gemeente</meta:user-defined>
    <meta:user-defined meta:name="DC.title">Verordening op de heffing en de invordering van begraafplaatsrechten Zandvoort 2022</meta:user-defined>
    <meta:user-defined meta:name="DCTERMS.W3CDTF/DCTERMS.available">2021-12-27</meta:user-defined>
    <meta:user-defined meta:name="DCTERMS.W3CDTF/OVERHEIDop.jaargang">2021</meta:user-defined>
    <meta:user-defined meta:name="OVERHEIDop.publicationIssue">474999</meta:user-defined>
    <meta:user-defined meta:name="OVERHEIDop.betreftRegeling">CVDR669454_1</meta:user-defined>
    <meta:user-defined meta:name="xs:date/OVERHEIDop.startdatum">2021-12-28</meta:user-defined>
    <meta:user-defined meta:name="OVERHEIDop.GmbID/DC.identifier">gmb-2021-474999</meta:user-defined>
    <meta:user-defined meta:name="OVERHEIDop.versieInformatie"/>
  </office:meta>
</office:document-meta>
</file>