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Nijmegen Bottendaal Galgenveld - 7 (Van Slichtenhorststraat 91-93)</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2 december 2021 het bestemmingsplan Nijmegen Bottendaal Galgenveld - 7 (Van Slichtenhorststraat 91-93) gewijzigd vastgesteld.</text:p>
            <text:p text:style-name="common-al">Met het plan wordt beoogd om op het perceel Van Slichtenhorststraat 91-93 zelfstandige appartementen voor 50+ bewoners in één of tweepersoonshuishoudens in de vorm van beschut wonen te realiseren.</text:p>
            <text:p text:style-name="common-al">Het bestaande pand Piushove krijgt hiervoor een woonbestemming (nu maatschappelijk).</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30 december 2021 tot en met donderdag 10 februari 2022 ter inzage bij de Informatiebalie in de Stadswinkel, Mariënburg 30 te Nijmegen.</text:p>
            <text:p text:style-name="common-al">Het digitale bestemmingsplan is te raadplegen op de landelijke website:</text:p>
            <text:p text:style-name="common-al"> http://www.ruimtelijkeplannen.nl/?planidn=NL.IMRO.0268.BP7007-VG01</text:p>
            <text:p text:style-name="common-al">
            <text:span text:style-name="nadrukcur">Beroep</text:span>
          </text:p>
            <text:p text:style-name="common-al">In de periode van vrijdag 31 december 2021 tot en met donderdag 10 februari 2022 kan bij de Afdeling bestuursrechtspraak van de Raad van State beroep worden ingesteld door:</text:p>
            <text:list text:style-name="id1-3-2-1-1-11">
              <text:list-item text:style-override="id1-3-2-1-1-11-1">
                <text:number>1.</text:number>
                <text:p text:style-name="al">belanghebbenden die het met het bovenstaande besluit niet eens zijn;</text:p>
              </text:list-item>
              <text:list-item text:style-override="id1-3-2-1-1-11-2">
                <text:number>2.</text:number>
                <text:p text:style-name="al">niet-belanghebbenden die in de voorprocedure tijdig hun zienswijze hebben ingediend;</text:p>
              </text:list-item>
              <text:list-item text:style-override="id1-3-2-1-1-11-3">
                <text:number>3.</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9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700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Nijmegen Bottendaal Galgenveld - 7 (Van Slichtenhorststraat 91-93)</meta:user-defined>
    <meta:user-defined meta:name="DCTERMS.W3CDTF/DCTERMS.available">2021-12-29</meta:user-defined>
    <meta:user-defined meta:name="DCTERMS.W3CDTF/OVERHEIDop.jaargang">2021</meta:user-defined>
    <meta:user-defined meta:name="OVERHEIDop.publicationIssue">474997</meta:user-defined>
    <meta:user-defined meta:name="OVERHEIDop.GmbID/DC.identifier">gmb-2021-474997</meta:user-defined>
    <meta:user-defined meta:name="OVERHEIDop.versieInformatie"/>
  </office:meta>
</office:document-meta>
</file>