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begraafplaatsrechten dierenbegraafplaats Zandvoort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8 december 2021;</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
                  <text:span text:style-name="nadrukvet">dierenbegraafplaats</text:span>: afgesloten deel op de algemene begraafplaats van de gemeente Zandvoort aan de Tollensstraat 67.</text:p>
                </text:list-item>
                <text:list-item text:style-override="id1-3-2-2-1-2-3-2">
                  <text:number>b.</text:number>
                  <text:p text:style-name="al">
                  <text:span text:style-name="nadrukvet">dierengraf</text:span>: een huurgraf voor het doen begraven van een overleden huisdier.</text:p>
                </text:list-item>
                <text:list-item text:style-override="id1-3-2-2-1-2-3-3">
                  <text:number>c.</text:number>
                  <text:p text:style-name="al">
                  <text:span text:style-name="nadrukvet">algemeen dierengraf</text:span>: een graf bij de gemeente in beheer, waarin aan een ieder gelegenheid wordt geboden tot het doen begraven van overleden huisdieren.</text:p>
                </text:list-item>
                <text:list-item text:style-override="id1-3-2-2-1-2-3-4">
                  <text:number>d.</text:number>
                  <text:p text:style-name="al">
                  <text:span text:style-name="nadrukvet">asbus</text:span>: een bus ter berging van de as van een overleden huisdier;</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huisdier</text:span>: onder een huisdier wordt verstaan, een klein(er) dier dat door de mens als gezelschap in of om het huis wordt gehouden, zoals kat, hond, konijn, cavia , vogel e.d..</text:p>
                </text:list-item>
                <text:list-item text:style-override="id1-3-2-2-1-2-3-7">
                  <text:number>g.</text:number>
                  <text:p text:style-name="al">
                  <text:span text:style-name="nadrukvet">het college</text:span>: het college van Burgemeester en Wethouders van de gemeente Zandvoort.</text:p>
                </text:list-item>
                <text:list-item text:style-override="id1-3-2-2-1-2-3-8">
                  <text:number>h.</text:number>
                  <text:p text:style-name="al">
                  <text:span text:style-name="nadrukvet">ambtenaar</text:span> belast met de heffing: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rechten genoemd in hoofdstuk 1 van de tarieventabel, zijn verschuldigd bij het begin van het belastingjaar volgend op het jaar waarin het voorwerp werd geplaatst.</text:p>
                </text:list-item>
                <text:list-item text:style-override="id1-3-2-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dierenbegraafplaats 2021 Zandvoort’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 verordening treedt in werki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Dierenbegraafplaatsrechten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4</text:span> TARIEVENTABEL BEHORENDENDE BIJ DE VERORDENING DIERENBEGRAAFPLAATSRECHTEN ZANDVOORT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huisdierengraf van 0,7 x 0,9 meter voor een periode van 5 jaar, inclusief onderhoudsrecht, wordt geheven:</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huisdierengraf van 1,2 x 0,9 meter voor een periode van 5 jaar, inclusief onderhoudsrecht, wordt gehev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huisdierengraf van 0,7 x 0,9 meter voor een periode van 5 jaar wordt geheven:</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huisdierengraf van 1,2 x 0,9 meter voor een periode van 5 jaar wordt gehev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Begraven, bijzetten van </text:span>
                    <text:span text:style-name="nadrukvet">asbussen</text:span>
                    <text:span text:style-name="nadrukvet">, urnen en verstrooien van a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lein huisdier in een dierengraf van 0,70 x 0,90meter wordt gehev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groot huisdier in een dierengraf van 0,70 x 0,90meter wordt geheven:</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wordt geheve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in een dierengraf van 0,25 x 0,25 meter wordt gehev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de stoffelijke resten van een huisdier wordt geheven:</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69</text:p>
                </table:table-cell>
              </table:table-row>
            </table:table>
            <text:p text:style-name="table_bottom"/>
          </text:section>
          <text:p text:style-name="al"/>
          <text:p text:style-name="al"/>
          <text:p text:style-name="al">Behorende bij het raadsbesluit van 21 december 2021.</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9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Dierenbegraafplaatsrechten Zandvoort  2022</meta:user-defined>
    <dc:language>nl</dc:language>
    <meta:user-defined meta:name="OVERHEIDop.locatietype/OVERHEIDop.gebiedsmarkering">Gemeente</meta:user-defined>
    <meta:user-defined meta:name="DC.title">Verordening op de heffing en de invordering van begraafplaatsrechten dierenbegraafplaats Zandvoort 2022</meta:user-defined>
    <meta:user-defined meta:name="DCTERMS.W3CDTF/DCTERMS.available">2021-12-27</meta:user-defined>
    <meta:user-defined meta:name="DCTERMS.W3CDTF/OVERHEIDop.jaargang">2021</meta:user-defined>
    <meta:user-defined meta:name="OVERHEIDop.publicationIssue">474994</meta:user-defined>
    <meta:user-defined meta:name="OVERHEIDop.betreftRegeling">CVDR669451_1</meta:user-defined>
    <meta:user-defined meta:name="xs:date/OVERHEIDop.startdatum">2021-12-28</meta:user-defined>
    <meta:user-defined meta:name="OVERHEIDop.GmbID/DC.identifier">gmb-2021-474994</meta:user-defined>
    <meta:user-defined meta:name="OVERHEIDop.versieInformatie"/>
  </office:meta>
</office:document-meta>
</file>