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starterslening gemeente Dalfs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de eenheid Ruimtelijke Ontwikkeling d.d. 10 december 2021, nummer Z/21/643981;</text:p>
            <text:p text:style-name="al"/>
            <text:p text:style-name="al">Overwegende dat de maximum koopsom in de Verordening starterslening gemeente Dalfsen 2020 niet meer passend is bij het huidige prijsniveau;</text:p>
            <text:p text:style-name="al"/>
            <text:p text:style-name="al">Gelet op artikel 4, tweede lid, van de Verordening starterslening gemeente Dalfsen 2020;</text:p>
            <text:p text:style-name="al"/>
            <text:p text:style-name="al">b e s l u i t:</text:p>
            <text:p text:style-name="al"/>
            <text:list text:style-name="id1-3-2-1-1-12">
              <text:list-item text:style-override="id1-3-2-1-1-12-1">
                <text:number>1.</text:number>
                <text:p text:style-name="al">In te stemmen met de verhoging van de maximum koopsom in de Verordening Starterslening gemeente Dalfsen 2020 van € 240.000 naar € 300.000, ingaande per 1 januari 2022. </text:p>
              </text:list-item>
              <text:list-item text:style-override="id1-3-2-1-1-12-2">
                <text:number>2.</text:number>
                <text:p text:style-name="al">De gemeenteraad per raadsmemo te informeren over de nieuwe, maximum koopsom per 1 januari 2022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Dalfsen in haar vergadering van 21 december 2021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/algemeen directeur</text:span></text:p>
            <text:p><text:span text:style-name="functie">drs. E. van Lente ing. S.A.D.C. van Geff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499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9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9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Ruimte en infrastructuur | Organisatie en beleid</meta:user-defined>
    <meta:user-defined meta:name="DC.source">artikel 147 van de Gemeentewet]|[1.0:c:BWBR0005416&amp;artikel=147&amp;g=2020-01-01</meta:user-defined>
    <meta:user-defined meta:name="DC.source">artikel 149 van de Gemeentewet]|[1.0:c:BWBR0005416&amp;artikel=149&amp;g=2020-01-01</meta:user-defined>
    <meta:user-defined meta:name="OVERHEIDop.referentienummer">Z/21/643981</meta:user-defined>
    <meta:user-defined meta:name="DCTERMS.alternative">1e wijziging van de Verordening Starterslening gemeente Dalfsen 2020</meta:user-defined>
    <dc:language>nl</dc:language>
    <meta:user-defined meta:name="OVERHEIDop.locatietype/OVERHEIDop.gebiedsmarkering">Gemeente</meta:user-defined>
    <meta:user-defined meta:name="DC.title">Verordening Starterslening gemeente Dalfsen 2020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93</meta:user-defined>
    <meta:user-defined meta:name="OVERHEIDop.betreftRegeling">CVDR644440_2</meta:user-defined>
    <meta:user-defined meta:name="xs:date/OVERHEIDop.startdatum">2022-01-01</meta:user-defined>
    <meta:user-defined meta:name="OVERHEIDop.GmbID/DC.identifier">gmb-2021-474993</meta:user-defined>
    <meta:user-defined meta:name="OVERHEIDop.versieInformatie"/>
  </office:meta>
</office:document-meta>
</file>