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 (Planologische afwijking bestemmingsplan 3e graad) voor de legalisatie van een trainings- en inspiratiecentrum aan de Blankenadijk 2 te Bath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venter deelt mee dat van 30 december 2021 tot en met 9 februari 2022 voor eenieder ter inzage ligt: </text:p>
            <text:p text:style-name="common-al"/>
            <text:p text:style-name="common-al">- de ontwerp omgevingsvergunning voor de legalisatie van een trainings- en inspiratiecentrum aan de Blankenadijk 2 te Bathmen </text:p>
            <text:p text:style-name="common-al"/>
            <text:p text:style-name="tussenkopcur">
            <text:span text:style-name="nadrukvet">Inhoud </text:span>
          </text:p>
            <text:p text:style-name="common-al">Aan de Blankenadijk 2 te Bathmen is trainings- en inspiratiecentrum 'De Rosse' gevestigd. De eigenaren, ook wonend aan de Blankenadijk 2 te Bathmen, willen de locatie kunnen verhuren aan derden ten behoeve van trainingen, workshops en soortgelijke gebruiksactiviteiten. Het betreft het legaliseren van een al bestaande situatie, aangezien het trainingscentrum al in gebruik is voor de verhuur aan derden. Op basis van het geldende bestemmingsplan 'Blankenadijk 2' geldt voor het projectgebied de bestemming 'Wonen'. Het verhuren aan derden is daarmee strijdig met het geldende bestemmingsplan. Kleinschalige beroeps- of bedrijfsactiviteiten aan huis tot een oppervlakte van 50 m² zijn toegestaan. Het gebouw van het trainings- en inspiratiecentrum heeft een oppervlakte van 540 m², waardoor dit ook in strijd is met het geldende bestemmingsplan.</text:p>
            <text:p text:style-name="common-al"/>
            <text:p text:style-name="tussenkopcur">
            <text:span text:style-name="nadrukvet">Inzien</text:span>
          </text:p>
            <text:p text:style-name="common-al">De ontwerp omgevingsvergunning kunt u tijdens openingstijden inzien bij:</text:p>
            <text:p text:style-name="common-al">• Publiekscontacten Vergunningen, Grote Kerkhof 1.</text:p>
            <text:p text:style-name="common-al"/>
            <text:p text:style-name="common-al">In verband met de maatregelen tegen het coronavirus, kan het zijn dat het gemeentehuis alleen op afspraak of gedurende de dag geopend is. Kijk voor uw bezoek op de website van de gemeente voor actuele openingstijden en voorwaarden. </text:p>
            <text:p text:style-name="common-al"/>
            <text:p text:style-name="tussenkopcur">
            <text:span text:style-name="nadrukvet">Reageren</text:span>
          </text:p>
            <text:p text:style-name="common-al">De ontwerp omgevingsvergunning ligt <text:span text:style-name="nadrukvet">van 30 december 2021 tot en met 9 februari 2022</text:span> ter inzage.</text:p>
            <text:p text:style-name="common-al">U kunt <text:span text:style-name="nadrukvet">tot en met woensdag 9 februari 2022</text:span> reageren.</text:p>
            <text:p text:style-name="common-al"/>
            <text:p text:style-name="common-al">Lees hieronder hoe u op de omgevingsvergunning kunt reageren.</text:p>
            <text:p text:style-name="common-al"/>
            <text:p text:style-name="common-al">Als u een reactie wilt geven op de ontwerp omgevingsvergunning dan brengt u een <text:span text:style-name="nadrukvet">zienswijze</text:span> in. </text:p>
            <text:p text:style-name="common-al">• Stuur uw <text:span text:style-name="nadrukvet">schriftelijke </text:span>zienswijzen aan:</text:p>
            <text:p text:style-name="common-al">het college van burgemeester en wethouders, </text:p>
            <text:p text:style-name="common-al">t.a.v. het team Ondernemen en Vergunningen, </text:p>
            <text:p text:style-name="common-al">Postbus 5000, </text:p>
            <text:p text:style-name="common-al">7400 GC Deventer </text:p>
            <text:p text:style-name="common-al">o.v.v. ‘zienswijze ontwerp omgevingsvergunning Bathmen – Blankenadijk 2’</text:p>
            <text:p text:style-name="common-al">• Dien uw zienswijze <text:span text:style-name="nadrukvet">digitaal</text:span> in via </text:p>
            <text:p text:style-name="common-al">www.deventer.nl/zienswijze</text:p>
            <text:p text:style-name="common-al">• Maak uw zienswijze <text:span text:style-name="nadrukvet">telefonisch</text:span> kenbaar bij C. Westerveld of het secretariaat van het team Ondernemen en Vergunningen, telefoon 14 0570.</text:p>
            <text:p text:style-name="common-al"/>
            <text:p text:style-name="common-al">Het is helaas niet mogelijk om uw zienswijzen via e-mail in te dienen.</text:p>
            <text:p text:style-name="common-al"/>
            <text:p text:style-name="tussenkopcur">
            <text:span text:style-name="nadrukvet">Wat gebeurt er met uw reactie?</text:span>
          </text:p>
            <text:p text:style-name="common-al">Na de inzage periode van zes weken worden alle reacties samengevat en van een standpunt voorzien in een zogenaamde “zienswijzenota”. Mogelijk worden de plannen op onderdelen aangepast. Vervolgens worden de plannen ter vaststelling aangeboden aan het college van burgemeester en wethouders.</text:p>
            <text:p text:style-name="common-al"/>
            <text:p text:style-name="tussenkopcur">
            <text:span text:style-name="nadrukvet">Het vervolg</text:span>
          </text:p>
            <text:p text:style-name="common-al">Tegen de omgevingsvergunning kan na vaststelling van de vergunning door het college van burgemeester en wethouders beroep aangetekend worden bij de Sector bestuursrecht van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74985</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985</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985</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3.14/xml/MC-DRP-PlanOverig-Web-ZM.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Adres</meta:user-defined>
    <meta:user-defined meta:name="DC.title">Ontwerp Omgevingsvergunning uitgebreid (Planologische afwijking bestemmingsplan 3e graad) voor de legalisatie van een trainings- en inspiratiecentrum aan de Blankenadijk 2 te Bathmen</meta:user-defined>
    <meta:user-defined meta:name="DCTERMS.W3CDTF/DCTERMS.available">2021-12-29</meta:user-defined>
    <meta:user-defined meta:name="DCTERMS.W3CDTF/OVERHEIDop.jaargang">2021</meta:user-defined>
    <meta:user-defined meta:name="OVERHEIDop.publicationIssue">474985</meta:user-defined>
    <meta:user-defined meta:name="OVERHEIDop.GmbID/DC.identifier">gmb-2021-474985</meta:user-defined>
    <meta:user-defined meta:name="OVERHEIDop.versieInformatie"/>
  </office:meta>
</office:document-meta>
</file>