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aanpassen raamkozijn Klavermeen 22, 3844P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1 een besluit genomen op de aanvraag met zaaknummer 2021-002286 voor raamkozijn voorgevel aanpassen op locatie Klavermeen 22, 3844PR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4 dec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74984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8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8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lavermeen 22, 3844PR Harderwijk</meta:user-defined>
    <dc:language>nl</dc:language>
    <meta:user-defined meta:name="OVERHEIDop.locatietype/OVERHEIDop.gebiedsmarkering">Punt</meta:user-defined>
    <meta:user-defined meta:name="DC.title">Verlening omgevingsvergunning aanpassen raamkozijn Klavermeen 22, 3844PR Harderwijk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984</meta:user-defined>
    <meta:user-defined meta:name="OVERHEIDop.GmbID/DC.identifier">gmb-2021-474984</meta:user-defined>
    <meta:user-defined meta:name="OVERHEIDop.versieInformatie"/>
  </office:meta>
</office:document-meta>
</file>