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chtstraat 5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3 december 2021 besloten om de beslistermijn voor de aanvraag omgevingsvergunning met zaaknummer W-2021-271 voorhet realiseren van een zonnescherm op locatie Grachtstraat 5 in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498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8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8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achtstraat 5 in Oirsbeek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983</meta:user-defined>
    <meta:user-defined meta:name="OVERHEIDop.GmbID/DC.identifier">gmb-2021-474983</meta:user-defined>
    <meta:user-defined meta:name="OVERHEIDop.versieInformatie"/>
  </office:meta>
</office:document-meta>
</file>