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het bouwen van een bouwwerk aan Nijverheidstraat 12 in 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ETERBLAD</text:span>
          </text:p>
            <text:p text:style-name="common-al">
            <text:span text:style-name="nadrukcur">Wij hebben op 20 december2021 in het Gemeenteblad Edam-Volendam 2021 met nummer 462663 onjuist kennis gegeven over een verleende omgevingsvergunning </text:span>
            <text:span text:style-name="nadrukcur">voor </text:span>
            <text:span text:style-name="nadrukcur">het splitsen van de woning aan </text:span>
            <text:span text:style-name="nadrukcur">het adres Nijverheidstraat 12 in Edam.</text:span>
            <text:span text:style-name="nadrukcur"> Het gaat niet om het splitsen van een woning, maar om het bouwen van een bouwwerk. Dit verbeterblad bevat de correcte kennisgeving.</text:span>
          </text:p>
            <text:p text:style-name="common-al"/>
            <text:p text:style-name="common-al">Wij hebben op 16 december 2021 een omgevingsvergunning verleend voor het bouwen van een bouwwerk aan Nijverheidstraat 12 in Edam. De aanvraag is geregistreerd onder nummer HZ_WABO-21-5361.</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498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8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8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 21-5361</meta:user-defined>
    <dc:language>nl</dc:language>
    <meta:user-defined meta:name="OVERHEIDop.locatietype/OVERHEIDop.gebiedsmarkering">Adres</meta:user-defined>
    <meta:user-defined meta:name="DC.title">RECTIFICATIE Verleende omgevingsvergunning voor het bouwen van een bouwwerk aan Nijverheidstraat 12 in Edam</meta:user-defined>
    <meta:user-defined meta:name="DCTERMS.W3CDTF/DCTERMS.available">2021-12-27</meta:user-defined>
    <meta:user-defined meta:name="DCTERMS.W3CDTF/OVERHEIDop.jaargang">2021</meta:user-defined>
    <meta:user-defined meta:name="OVERHEIDop.publicationIssue">474981</meta:user-defined>
    <meta:user-defined meta:name="OVERHEIDop.GmbID/DC.identifier">gmb-2021-474981</meta:user-defined>
    <meta:user-defined meta:name="OVERHEIDop.versieInformatie"/>
  </office:meta>
</office:document-meta>
</file>