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iezing gemeenteraad 2022 registratie aanduiding politieke groepering en aanwijzing gemachtigde en plaatsvervangend gemachtig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92671</text:span>
          </text:p>
            <text:p text:style-name="al">Het centraal stembureau voor de verkiezing van de leden van de raad van de gemeente Amstelveen heeft op 8 december 2021 besloten tot inschrijving in het register als bedoeld in artikel G3, lid 1 van de Kieswet van de aanduiding:</text:p>
            <text:p text:style-name="al"/>
            <text:p text:style-name="al">Goed voor Amstelveen</text:p>
            <text:p text:style-name="al"/>
            <text:p text:style-name="al">Als gemachtigde is aangewezen:</text:p>
            <text:p text:style-name="al">G.P.A. Goes</text:p>
            <text:p text:style-name="al"/>
            <text:p text:style-name="al">en als plaatsvervangend gemachtigde is aangewezen:</text:p>
            <text:p text:style-name="al">J.B.M. Höcker</text:p>
            <text:p text:style-name="al"/>
            <text:p text:style-name="tussenkopcur">
            <text:span text:style-name="nadrukvet">Beroepschrift in te dienen tot en met de zesde dag na de dagtekening van de bekendmaking</text:span>
          </text:p>
            <text:p text:style-name="al">Bent u het niet eens met het besluit? Hoe u beroep bij de rechtbank kunt indienen, leest u op <text:a xlink:href="https://www.amstelveen.nl/regelen-aanvragen/product/beroepschrift-indienen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0 december 2021.</text:span></text:p>
            <text:p><text:span text:style-name="functie">De voorzitter van het centraal stembureau voor de verkiezing van de leden van de raad van de gemeente Amstelveen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98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8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92671</meta:user-defined>
    <meta:user-defined meta:name="DCTERMS.alternative">Verkiezing gemeenteraad 2022 registratie aanduiding politieke groepering en aanwijzing gemachtigde en plaatsvervangend gemachtigde </meta:user-defined>
    <dc:language>nl</dc:language>
    <meta:user-defined meta:name="OVERHEIDop.locatietype/OVERHEIDop.gebiedsmarkering">Gemeente</meta:user-defined>
    <meta:user-defined meta:name="DC.title">Gemeente Amstelveen - Verkiezing gemeenteraad 2022 registratie aanduiding politieke groepering en aanwijzing gemachtigde en plaatsvervangend gemachtig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80</meta:user-defined>
    <meta:user-defined meta:name="OVERHEIDop.GmbID/DC.identifier">gmb-2021-474980</meta:user-defined>
    <meta:user-defined meta:name="OVERHEIDop.versieInformatie"/>
  </office:meta>
</office:document-meta>
</file>