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vendellint 13  in Limmen (kavel 13), het bouwen van een woning, verzenddatum 10 februari 2021 (WABO2001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vendellint 13  in Limmen (kavel 13), het bouwen van een woning, verzenddatum 10 februari 2021 (WABO2001906)</meta:user-defined>
    <dc:language>nl</dc:language>
    <meta:user-defined meta:name="OVERHEID.EPSG28992/DC.spatial">107332.61 509582.38</meta:user-defined>
    <meta:user-defined meta:name="OVERHEID.EPSG28992/DC.spatial">107400.32 509628.39</meta:user-defined>
    <meta:user-defined meta:name="DC.title">Gemeente Castricum, verleende Omgevingsvergunning (regulier), Lavendellint 13  in Limmen (kavel 13), het bouwen van een woning, verzenddatum 10 februari 2021 (WABO2001906)</meta:user-defined>
    <meta:user-defined meta:name="OVERHEID.PostcodeHuisnummer/OVERHEIDop.postcodeHuisnummer">1906KC 9</meta:user-defined>
    <meta:user-defined meta:name="OVERHEIDop.straatnaam">Lavendellint</meta:user-defined>
    <meta:user-defined meta:name="OVERHEIDop.straatnaam">Lavendellint</meta:user-defined>
    <meta:user-defined meta:name="OVERHEIDop.woonplaats">Limmen</meta:user-defined>
    <meta:user-defined meta:name="OVERHEIDop.woonplaats">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98</meta:user-defined>
    <meta:user-defined meta:name="OVERHEIDop.GmbID/DC.identifier">gmb-2021-47498</meta:user-defined>
    <meta:user-defined meta:name="OVERHEIDop.versieInformatie"/>
  </office:meta>
</office:document-meta>
</file>