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Klenkerweg (kruising Boksloot en Nieuwe Drostendiep): voor vervangen brugconstructie en duiker door duikerbrug, duikerconstructie en faunaduiker en het kappen van 2 bom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Oosterheselen, sectie H, nr. 191.</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3 oktober 2021. Besluit verzonden op 23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5011-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9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5011-2021</meta:user-defined>
    <dc:language>nl</dc:language>
    <meta:user-defined meta:name="OVERHEIDop.locatietype/OVERHEIDop.gebiedsmarkering">Perceel</meta:user-defined>
    <meta:user-defined meta:name="DC.title">Oosterhesselen - Klenkerweg (kruising Boksloot en Nieuwe Drostendiep): voor vervangen brugconstructie en duiker door duikerbrug, duikerconstructie en faunaduiker en het kappen van 2 bomen (verleend)</meta:user-defined>
    <meta:user-defined meta:name="DCTERMS.W3CDTF/DCTERMS.available">2021-12-27</meta:user-defined>
    <meta:user-defined meta:name="DCTERMS.W3CDTF/OVERHEIDop.jaargang">2021</meta:user-defined>
    <meta:user-defined meta:name="OVERHEIDop.publicationIssue">474976</meta:user-defined>
    <meta:user-defined meta:name="OVERHEIDop.GmbID/DC.identifier">gmb-2021-474976</meta:user-defined>
    <meta:user-defined meta:name="OVERHEIDop.versieInformatie"/>
  </office:meta>
</office:document-meta>
</file>