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010) Leidschendam-Voorburg het kappen en herplanten van 21 gemeentebomen verspreid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en herplanten van 21 gemeentebomen verspreid door de gemeen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97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omgevingsvergunning (kenmerk 794010) Leidschendam-Voorburg het kappen en herplanten van 21 gemeentebomen verspreid door de gemeente</meta:user-defined>
    <meta:user-defined meta:name="DCTERMS.W3CDTF/DCTERMS.available">2021-12-27</meta:user-defined>
    <meta:user-defined meta:name="DCTERMS.W3CDTF/OVERHEIDop.jaargang">2021</meta:user-defined>
    <meta:user-defined meta:name="OVERHEIDop.externeBijlage">aanvraag kapvergunning|exb-2021-75554</meta:user-defined>
    <meta:user-defined meta:name="OVERHEIDop.externeBijlage">locaties te kappen bomen|exb-2021-75555</meta:user-defined>
    <meta:user-defined meta:name="OVERHEIDop.publicationIssue">474975</meta:user-defined>
    <meta:user-defined meta:name="OVERHEIDop.GmbID/DC.identifier">gmb-2021-474975</meta:user-defined>
    <meta:user-defined meta:name="OVERHEIDop.versieInformatie"/>
  </office:meta>
</office:document-meta>
</file>