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kappen van bomen t.b.v. de realisatie van het BCT fase 2 op locatie Sectie K nummer 406 in Rijsbergen is ingetrokken. De intrekking van de aanvraag om een omgevingsvergunning is geregistreerd onder zaaknummer Z21-005519. De ingetrokken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1-005519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49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intrekking aanvraag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972</meta:user-defined>
    <meta:user-defined meta:name="OVERHEIDop.GmbID/DC.identifier">gmb-2021-474972</meta:user-defined>
    <meta:user-defined meta:name="OVERHEIDop.versieInformatie"/>
  </office:meta>
</office:document-meta>
</file>