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nsedijk 32 te Haren, 9752 XK Groningen – herbouwen van een woning en wijzigen uitweg (Hogere waarde wetgeluidhinder) (verzenddatum 05-02-2021, dossiernummer OVA-2020758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87.667 576213.454</meta:user-defined>
    <meta:user-defined meta:name="DC.title">Verleende omgevingsvergunning: Hoornsedijk 32 te Haren, 9752 XK Groningen – herbouwen van een woning en wijzigen uitweg (Hogere waarde wetgeluidhinder) (verzenddatum 05-02-2021, dossiernummer OVA-202075829H)</meta:user-defined>
    <meta:user-defined meta:name="OVERHEID.PostcodeHuisnummer/OVERHEIDop.postcodeHuisnummer">9752XK 32</meta:user-defined>
    <meta:user-defined meta:name="OVERHEIDop.straatnaam">Hoornsedijk</meta:user-defined>
    <meta:user-defined meta:name="OVERHEIDop.woonplaats">Haren G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97</meta:user-defined>
    <meta:user-defined meta:name="OVERHEIDop.GmbID/DC.identifier">gmb-2021-47497</meta:user-defined>
    <meta:user-defined meta:name="OVERHEIDop.versieInformatie"/>
  </office:meta>
</office:document-meta>
</file>