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6 woningen - kadastraal bekend gemeente Leek, sectie E, perceelnummer 4706, Sleutelbloem in Leek</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Westerkwartier een aanvraag ontvangen voor het bouwen van 6 woningen op locatie kadastraal bekend gemeente Leek, sectie E, perceelnummer 4706, Sleutelbloem in Leek. De aanvraag is geregistreerd onder zaaknummer Z20210464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96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6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6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6 woningen - kadastraal bekend gemeente Leek, sectie E, perceelnummer 4706, Sleutelbloem in Leek</meta:user-defined>
    <meta:user-defined meta:name="DCTERMS.W3CDTF/DCTERMS.available">2021-12-27</meta:user-defined>
    <meta:user-defined meta:name="DCTERMS.W3CDTF/OVERHEIDop.jaargang">2021</meta:user-defined>
    <meta:user-defined meta:name="OVERHEIDop.publicationIssue">474968</meta:user-defined>
    <meta:user-defined meta:name="OVERHEIDop.GmbID/DC.identifier">gmb-2021-474968</meta:user-defined>
    <meta:user-defined meta:name="OVERHEIDop.versieInformatie"/>
  </office:meta>
</office:document-meta>
</file>