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uttenweg 12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28 te Ysselsteyn</text:span> - het bouwen van een loods (HZ-OMV-2021-0420, ontvangstdatum 22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496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uttenweg 128 te Ysselsteyn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4965</meta:user-defined>
    <meta:user-defined meta:name="OVERHEIDop.GmbID/DC.identifier">gmb-2021-474965</meta:user-defined>
    <meta:user-defined meta:name="OVERHEIDop.versieInformatie"/>
  </office:meta>
</office:document-meta>
</file>