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endsweg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7512 voor een omgevingsvergunning : het vellen van 1 Amerikaanse eik, op locatie Arendsweg,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9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Arendsweg, t.h.v. nr. 3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962</meta:user-defined>
    <meta:user-defined meta:name="OVERHEIDop.GmbID/DC.identifier">gmb-2021-474962</meta:user-defined>
    <meta:user-defined meta:name="OVERHEIDop.versieInformatie"/>
  </office:meta>
</office:document-meta>
</file>