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Zoeterwoude 2021</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12 oktober 2021;</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 Verordening Starterslening Zoeterwoude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Zoeterwoude;</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p text:style-name="al"/>
                <text:list text:style-name="id1-3-2-2-2-2-4">
                  <text:list-item text:style-override="id1-3-2-2-2-2-4-1">
                    <text:number>a.</text:number>
                    <text:p text:style-name="al">Van personen vanaf 18 tot en met 35 jaar die:</text:p>
                    <text:p text:style-name="al"/>
                    <text:list text:style-name="id1-3-2-2-2-2-4-1-4">
                      <text:list-item text:style-override="id1-3-2-2-2-2-4-1-4-1">
                        <text:number>I.</text:number>
                        <text:p text:style-name="al">In Zoeterwoude verblijfsgerechtigd en woonachtig zijn en staan ingeschreven in de Basis Registratie Personen (BRP) van Zoeterwoude;</text:p>
                      </text:list-item>
                      <text:list-item text:style-override="id1-3-2-2-2-2-4-1-4-2">
                        <text:number>II.</text:number>
                        <text:p text:style-name="al">In Zoeterwoude woonachtig zijn geweest, maar die vanwege hun studie elders woonachtig zijn en binnen 2 jaar na beëindiging van deze studie terug willen komen. In geval er sprake is van twee aanvragers geldt hiervoor genoemde bindingseis voor één van beide aanvragers.</text:p>
                      </text:list-item>
                    </text:list>
                  </text:list-item>
                  <text:list-item text:style-override="id1-3-2-2-2-2-4-2">
                    <text:number/>
                    <text:p text:style-name="al">In beide gevallen geldt dat diegenen geen woning in bezit hebben of niet eerder een woning in bezit hebben gehad in de breedste zin van woord, dan wel een zelfstandige huurwoning te bewonen met een huur boven de sociale huurprijsgrens en;</text:p>
                  </text:list-item>
                  <text:list-item text:style-override="id1-3-2-2-2-2-4-3">
                    <text:number>b.</text:number>
                    <text:p text:style-name="al">Voor de aankoop van een bestaande en nieuwbouwwoningen in de gemeente Zoeterwoude met een maximale koop(/-aanneem)som van de op dat moment gelden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Zoeterwoude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p text:style-name="al"/>
                <text:list text:style-name="id1-3-2-2-6-2-4">
                  <text:list-item text:style-override="id1-3-2-2-6-2-4-1">
                    <text:number>a.</text:number>
                    <text:p text:style-name="al">het budget niet toereikend is om de aanvraag te honoreren; of</text:p>
                  </text:list-item>
                  <text:list-item text:style-override="id1-3-2-2-6-2-4-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p text:style-name="al"/>
                <text:list text:style-name="id1-3-2-2-6-3-4">
                  <text:list-item text:style-override="id1-3-2-2-6-3-4-1">
                    <text:number>a.</text:number>
                    <text:p text:style-name="al">de Starterslening is toegewezen of vastgesteld op grond van onjuiste gegevens; of</text:p>
                  </text:list-item>
                  <text:list-item text:style-override="id1-3-2-2-6-3-4-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Zoeterwoude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Met de inwerkingtreding van de ‘Verordening Starterslening Zoeterwoude 2021’wordt de ‘Verordening Starterslening Zoeterwoude 201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Zoeterwoude 2021’.</text:p>
          </text:section>
        </text:section>
        <text:section text:name="regeling-sluiting_id1-3-2-3" text:style-name="regeling-sluiting">
          <text:section text:name="ondertekening_id1-3-2-3-1">
            <text:p><text:span text:style-name="functie">Aldus vastgesteld te Zoeterwoude op 16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495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5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5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Z21-027530-65486</meta:user-defined>
    <meta:user-defined meta:name="DCTERMS.alternative">Verordening Starterslening Zoeterwoude 2021</meta:user-defined>
    <dc:language>nl</dc:language>
    <meta:user-defined meta:name="OVERHEIDop.locatietype/OVERHEIDop.gebiedsmarkering">Gemeente</meta:user-defined>
    <meta:user-defined meta:name="DC.title">Verordening Starterslening Zoeterwoude 2021</meta:user-defined>
    <meta:user-defined meta:name="DCTERMS.W3CDTF/DCTERMS.available">2021-12-27</meta:user-defined>
    <meta:user-defined meta:name="DCTERMS.W3CDTF/OVERHEIDop.jaargang">2021</meta:user-defined>
    <meta:user-defined meta:name="OVERHEIDop.publicationIssue">474957</meta:user-defined>
    <meta:user-defined meta:name="OVERHEIDop.betreftRegeling">CVDR669442_1</meta:user-defined>
    <meta:user-defined meta:name="xs:date/OVERHEIDop.startdatum">2021-12-28</meta:user-defined>
    <meta:user-defined meta:name="OVERHEIDop.GmbID/DC.identifier">gmb-2021-474957</meta:user-defined>
    <meta:user-defined meta:name="OVERHEIDop.versieInformatie"/>
  </office:meta>
</office:document-meta>
</file>