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(wijziging reeds verleende vergunning Z2020-00014651), De Nieuwe Aanleg 22 7431BR Diepenveen, [DPV00A05721] Diepenveen A 5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3062</text:p>
            <text:p text:style-name="common-al">Verzenddatum besluit: 23-12-2021</text:p>
            <text:p text:style-name="common-al">Locatie: De Nieuwe Aanleg 22 7431BR Diepenveen, [DPV00A05721] Diepenveen A 5721</text:p>
            <text:p text:style-name="common-al">Projectomschrijving: het bouwen van een woning (wijziging reeds verleende vergunning Z2020-00014651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95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95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62</meta:user-defined>
    <meta:user-defined meta:name="DCTERMS.abstract">het bouwen van een woning (wijziging reeds verleende vergunning Z2020-00014651)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(wijziging reeds verleende vergunning Z2020-00014651), De Nieuwe Aanleg 22 7431BR Diepenveen, [DPV00A05721] Diepenveen A 5721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951</meta:user-defined>
    <meta:user-defined meta:name="OVERHEIDop.GmbID/DC.identifier">gmb-2021-474951</meta:user-defined>
    <meta:user-defined meta:name="OVERHEIDop.versieInformatie"/>
  </office:meta>
</office:document-meta>
</file>