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rel-column-width="52*"/>
    </style:style>
    <style:style style:family="table-column" style:parent-style-name="colspec" style:name="id1-3-2-4-4-1-2">
      <style:table-column-properties style:rel-column-width="55*"/>
    </style:style>
  </office:automatic-styles>
  <office:body>
    <office:text>
      <text:p text:style-name="new_page_staatscourant"/>
      <text:p text:style-name="single-kop-titel">Besluit van de gemeenteraad van de gemeente Horst aan de Maas houdende regels omtrent grondprijzen</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09</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ota Grondprijsbeleid vast te stellen.</text:p>
              </text:list-item>
              <text:list-item text:style-override="id1-3-2-2-1-2-2">
                <text:number>2.</text:number>
                <text:p text:style-name="al"> De Grondprijsbrief 2022 vast te stellen met de volgende grondprijzen:</text:p>
                <text:list text:style-name="id1-3-2-2-1-2-2-3">
                  <text:list-item text:style-override="id1-3-2-2-1-2-2-3-1">
                    <text:number>a.</text:number>
                    <text:p text:style-name="al">De grondprijs voor sociale huurwoningen ongewijzigd vast te stellen op € 135/m² exclusief BTW.</text:p>
                  </text:list-item>
                  <text:list-item text:style-override="id1-3-2-2-1-2-2-3-2">
                    <text:number>b.</text:number>
                    <text:p text:style-name="al"> De grondprijs voor middenhuurwoningen vast te stellen op € 185/m² exclusief BTW.</text:p>
                  </text:list-item>
                  <text:list-item text:style-override="id1-3-2-2-1-2-2-3-3">
                    <text:number>c.</text:number>
                    <text:p text:style-name="al"> De grondprijs voor vrije sector koop- en huurwoningen vast te stellen op € 235/m² exclusief BTW.</text:p>
                  </text:list-item>
                  <text:list-item text:style-override="id1-3-2-2-1-2-2-3-4">
                    <text:number>d.</text:number>
                    <text:p text:style-name="al"> De grondprijs voor reststroken vast te stellen op € 117,50/m² exclusief BTW.</text:p>
                  </text:list-item>
                  <text:list-item text:style-override="id1-3-2-2-1-2-2-3-5">
                    <text:number>e.</text:number>
                    <text:p text:style-name="al"> De overige grondprijzen ongewijzigd t.o.v. 2021 vast te stellen.</text:p>
                  </text:list-item>
                </text:list>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Grondprijsbrief 2022</text:p>
          <text:p text:style-name="al">In de Grondprijsbrief worden de grondprijzen van de gemeente Horst aan de Maas vastgelegd. De grondprijzen vanaf 1-1-2022 zijn door de gemeenteraad als volgt vastgestel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oop vrije sector en markthuur hoger segment </text:p>
                </table:table-cell>
                <table:table-cell table:style-name="entry" table:number-rows-spanned="1" table:number-columns-spanned="1">
                  <text:p text:style-name="table_al">€ 235 /m²</text:p>
                </table:table-cell>
              </table:table-row>
              <table:table-row table:style-name="row">
                <table:table-cell table:style-name="entry" table:number-rows-spanned="1" table:number-columns-spanned="1">
                  <text:p text:style-name="table_al">-         Huur, markthuur middensegment (huurprijs tot € 1000/mnd. excl. servicekosten) </text:p>
                </table:table-cell>
                <table:table-cell table:style-name="entry" table:number-rows-spanned="1" table:number-columns-spanned="1">
                  <text:p text:style-name="table_al">€ 185 /m²</text:p>
                </table:table-cell>
              </table:table-row>
              <table:table-row table:style-name="row">
                <table:table-cell table:style-name="entry" table:number-rows-spanned="1" table:number-columns-spanned="1">
                  <text:p text:style-name="table_al">-         Huur, sociale sector </text:p>
                </table:table-cell>
                <table:table-cell table:style-name="entry" table:number-rows-spanned="1" table:number-columns-spanned="1">
                  <text:p text:style-name="table_al">€ 135 /m²</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tstro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roen- en reststroken </text:p>
                </table:table-cell>
                <table:table-cell table:style-name="entry" table:number-rows-spanned="1" table:number-columns-spanned="1">
                  <text:p text:style-name="table_al">€ 117,50 /m²</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Normaal </text:p>
                </table:table-cell>
                <table:table-cell table:style-name="entry" table:number-rows-spanned="1" table:number-columns-spanned="1">
                  <text:p text:style-name="table_al">100 /m²</text:p>
                </table:table-cell>
              </table:table-row>
              <table:table-row table:style-name="row">
                <table:table-cell table:style-name="entry" table:number-rows-spanned="1" table:number-columns-spanned="1">
                  <text:p text:style-name="table_al">-         Zichtlocaties </text:p>
                </table:table-cell>
                <table:table-cell table:style-name="entry" table:number-rows-spanned="1" table:number-columns-spanned="1">
                  <text:p text:style-name="table_al">110 /m²</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ntoren, </text:span>
                    <text:span text:style-name="nadrukvet">retail</text:span>
                    <text:span text:style-name="nadrukvet">, horeca, overige commerciële voorzien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lle commerciële doeleinden</text:p>
                </table:table-cell>
                <table:table-cell table:style-name="entry" table:number-rows-spanned="1" table:number-columns-spanned="1">
                  <text:p text:style-name="table_al">Maatwerk, case-afhank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aal kostprijs dek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atschappelijke 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Niet-commerciële maatschappelijke voorzieningen</text:p>
                </table:table-cell>
                <table:table-cell table:style-name="entry" table:number-rows-spanned="1" table:number-columns-spanned="1">
                  <text:p text:style-name="table_al">Maatwerk, case-afhank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aal kostprijs dekkend. </text:p>
                </table:table-cell>
              </table:table-row>
              <table:table-row table:style-name="row">
                <table:table-cell table:style-name="entry" table:number-rows-spanned="1" table:number-columns-spanned="1">
                  <text:p text:style-name="table_al">-         Commerciële maatschappelijke voorzieningen</text:p>
                </table:table-cell>
                <table:table-cell table:style-name="entry" table:number-rows-spanned="1" table:number-columns-spanned="1">
                  <text:p text:style-name="table_al">Maatwerk, case-afhankelijk,</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inimaal kostprijs dekk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cur">Prijzen exclusief belastingen (BTW of overdrachtsbelasting).</text:span></text:p>
                </table:table-cell>
              </table:table-row>
              <table:table-row table:style-name="row">
                <table:table-cell table:style-name="entry" table:number-rows-spanned="1" table:number-columns-spanned="2">
                  <text:p text:style-name="table_al">·          <text:span text:style-name="nadrukcur">Bij appartementen kan i.p.v. de grondprijs per m² de grondprijs o.b.v. m² BVO bepaald worden.</text:span></text:p>
                </table:table-cell>
              </table:table-row>
              <table:table-row table:style-name="row">
                <table:table-cell table:style-name="entry" table:number-rows-spanned="1" table:number-columns-spanned="2">
                  <text:p text:style-name="table_al">·         <text:span text:style-name="nadrukcur">Op de verkoop zijn de algemene verkoopvoorwaarden van de gemeente Horst aan de Maas van toepassing.</text:span></text:p>
                </table:table-cell>
              </table:table-row>
            </table:table>
            <text:p text:style-name="table_bottom"/>
          </text:section>
          <text:p text:style-name="al"/>
          <text:p text:style-name="al">
          <text:span text:style-name="nadrukvet">Indexering</text:span>
          <text:span text:style-name="nadrukvet"/>
        </text:p>
          <text:p text:style-name="al">De grondprijzen voor woningbouw zijn als gevolg van indexatie in prijs verhoogd naar € 235/m² voor koopwoningen in de categorie vrije sector en voor markthuurwoningen in het hogere segment. De grondprijzen voor kavels voor markthuurwoningen in het middensegment (gedefinieerd) zijn eveneens geïndexeerd en bedragen € 185/m². De grondprijs voor kavels voor sociale huurwoningen en de (resterende) bedrijfskavels zijn gelijk gebleven. </text:p>
          <text:p text:style-name="al">Afgeleid van de grondprijs voor vrije sectorwoningen, is ook de prijs voor reststroken verhoogd. </text:p>
          <text:p text:style-name="al"/>
          <text:p text:style-name="al">
          <text:span text:style-name="nadrukvet">Geldigheid van de g</text:span>
          <text:span text:style-name="nadrukvet">rondprijzen</text:span>
        </text:p>
          <text:p text:style-name="al">De nieuwe grondprijzen zullen per 1 januari 2022 ingaan. Reeds gedane kavelaanbiedingen én gesloten overeenkomsten worden gerespecteerd.</text:p>
          <text:p text:style-name="al"/>
          <text:p text:style-name="al">
          <text:span text:style-name="nadrukvet">Algemeen</text:span>
        </text:p>
          <text:p text:style-name="al">De grondprijzen zijn geldig vanaf 1 januari van het genoemde jaar, tot het moment dat er nieuwe grondprijzen worden vastgesteld. In de regel is dat jaarlijks, maar als er geen nieuwe grondprijsbrief uitkomt, blijven de genoemde grondprijzen in de meest recente Grondprijsbrief van kracht. </text:p>
          <text:p text:style-name="al"/>
          <text:p text:style-name="al">
          <text:span text:style-name="nadrukvet">Verdere procedure</text:span>
        </text:p>
          <text:p text:style-name="al">Tegen dit besluit kan geen bezwaar of beroep worden ingediend. Dit besluit treedt in werking op de dag na die van de bekendmaking. De nieuwe grondprijzen gelden per 1 januari 2022. De Grondprijsbrief 2022 kunt u vinden op de gemeentelijke website <text:a xlink:href="http://www.horstaandemaas.nl/" xlink:type="simple"><text:span text:style-name="nadrukondlijn">www.horstaandemaas.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9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2021.109 </meta:user-defined>
    <meta:user-defined meta:name="DCTERMS.alternative">Grondprijsbrief 2022</meta:user-defined>
    <dc:language>nl</dc:language>
    <meta:user-defined meta:name="OVERHEIDop.locatietype/OVERHEIDop.gebiedsmarkering">Gemeente</meta:user-defined>
    <meta:user-defined meta:name="DC.title">Besluit van de gemeenteraad van de gemeente Horst aan de Maas houdende regels omtrent grondprijzen</meta:user-defined>
    <meta:user-defined meta:name="DCTERMS.W3CDTF/DCTERMS.available">2021-12-27</meta:user-defined>
    <meta:user-defined meta:name="DCTERMS.W3CDTF/OVERHEIDop.jaargang">2021</meta:user-defined>
    <meta:user-defined meta:name="OVERHEIDop.publicationIssue">474948</meta:user-defined>
    <meta:user-defined meta:name="OVERHEIDop.betreftRegeling">CVDR669440_1</meta:user-defined>
    <meta:user-defined meta:name="OVERHEIDop.GmbID/DC.identifier">gmb-2021-474948</meta:user-defined>
    <meta:user-defined meta:name="xs:date/OVERHEIDop.startdatum">2022-01-01</meta:user-defined>
    <meta:user-defined meta:name="OVERHEIDop.versieInformatie"/>
  </office:meta>
</office:document-meta>
</file>