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Lingewaard, herinrichting Zandsedwars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0 december 2021 het bestemmingsplan Buitengebied Lingewaard, herinrichting Zandsedwarsstraat Huissen heeft vastgesteld.</text:p>
            <text:p text:style-name="common-al">
            <text:span text:style-name="nadrukvet">Voor welk gebied? </text:span>
          </text:p>
            <text:p text:style-name="common-al">De kruising van de Zandsedwarsstraat met de Karstraat in Huissen.</text:p>
            <text:p text:style-name="common-al">
            <text:span text:style-name="nadrukvet">Wat is het plan? </text:span>
          </text:p>
            <text:p text:style-name="common-al">Dit bestemmingsplan voorziet in de herinrichting van de kruising van de Zandsedwarsstraat met de Karstraat in Huissen. De herinrichting is gericht op een verbetering van de (veilige) oversteekbaarheid voor langzaam verkeer (fiets, voetganger), met aandacht voor een vlotte doorstroming van de Hoogwaardige openbaar vervoer-lijn (HOV). De kruising zal met de realisatie van het plan meer ruimte in beslag gaan nemen waarbij de omliggende agrarische- en bedrijfsbestemmingen een verkeersbestemming krijgen. </text:p>
            <text:p text:style-name="common-al">
            <text:span text:style-name="nadrukvet">Wat ligt ter inzage? </text:span>
          </text:p>
            <text:p text:style-name="common-al">Het vastgestelde bestemmingsplan met vaststellingsbesluit en bijbehorende stukken wordt voor een ieder  met ingang van donderdag 30 december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243-VG01 of via <text:a xlink:href="https://officielebekendmakingen.nl/" xlink:type="simple">https://officielebekendmakingen.nl/</text:a></text:p>
            <text:p text:style-name="common-al">Analoog bij het Klantcontactcentrum (tijdens openingstijden) in het gemeentekantoor van Lingewaard aan de Kinkelenburglaan 6 Bemmel.</text:p>
            <text:p text:style-name="common-al">
            <text:span text:style-name="nadrukvet">Beroep indienen?</text:span>
          </text:p>
            <text:p text:style-name="common-al">Tegen het besluit van de gemeenteraad om het bestemmingsplan vast te stellen staat rechtstreeks beroep open bij de Afdeling bestuursrechtspraak van de Raad van State, postbus 20019, 2500 EA ’s Gravenhage.</text:p>
            <text:p text:style-name="common-al">Belanghebbenden kunnen met ingang van 30 december 2021 tot en met 9 februari 2022 beroep indienen. Niet-belanghebbenden kunnen alleen beroep indienen wanneer hij of zij:</text:p>
            <text:p text:style-name="common-al"/>
            <text:list text:style-name="id1-3-2-1-1-16">
              <text:list-item text:style-override="id1-3-2-1-1-16-1">
                <text:number>1.</text:number>
                <text:p text:style-name="al">tijdig een zienswijze tegen het ontwerp bestemmingsplan indiende;</text:p>
              </text:list-item>
              <text:list-item text:style-override="id1-3-2-1-1-16-2">
                <text:number>2.</text:number>
                <text:p text:style-name="al">kan aantonen dat hij of zij redelijkerwijs niet in staat is geweest om een zienswijze tegen het ontwerp bestemmingsplan in te dienen;</text:p>
              </text:list-item>
              <text:list-item text:style-override="id1-3-2-1-1-16-3">
                <text:number>3.</text:number>
                <text:p text:style-name="al">bezwaar heeft tegen de wijzigingen die zijn aangebracht bij het vaststellen van het bestemmingsplan</text:p>
              </text:list-item>
            </text:list>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30 december 2021 tot en met woensdag 9 februari 2022. </text:p>
            <text:p text:style-name="common-al">
            <text:span text:style-name="nadrukvet">Heeft u vragen? </text:span>
          </text:p>
            <text:p text:style-name="common-al">Ons Klantcontactcentrum is op werkdagen tijdens kantooruren bereikbaar. </text:p>
            <text:p text:style-name="common-al">U kunt bellen naar (026) 32 60 111.</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9 decembe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9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43-VG01</meta:user-defined>
    <meta:user-defined meta:name="OVERHEIDop.Plansoort/OVERHEIDop.plansoort">bestemmings- of omgevingsplan</meta:user-defined>
    <meta:user-defined meta:name="OVERHEIDop.referentienummer">-</meta:user-defined>
    <meta:user-defined meta:name="DCTERMS.abstract">Het bestemmingsplan maakt de herinrichting van de kruising van de Zandsedwarsstraat met de Karstraat in Huissen mogelijk.</meta:user-defined>
    <dc:language>nl</dc:language>
    <meta:user-defined meta:name="OVERHEIDop.locatietype/OVERHEIDop.gebiedsmarkering">Punt</meta:user-defined>
    <meta:user-defined meta:name="DC.title">Vastgesteld bestemmingsplan Buitengebied Lingewaard, herinrichting Zandsedwarsstraat Huissen</meta:user-defined>
    <meta:user-defined meta:name="OVERHEIDop.datumEindeReactietermijn">2022-02-09</meta:user-defined>
    <meta:user-defined meta:name="OVERHEIDop.terinzageleggingBG">https://ruimtelijkeplannen.nl</meta:user-defined>
    <meta:user-defined meta:name="DCTERMS.W3CDTF/DCTERMS.available">2021-12-29</meta:user-defined>
    <meta:user-defined meta:name="OVERHEIDop.externeBijlage">bijl 1 bestemmingsplan toelichting en regels|exb-2021-75536</meta:user-defined>
    <meta:user-defined meta:name="OVERHEIDop.externeBijlage">bijl 2 bestemmingsplan verbeelding|exb-2021-75537</meta:user-defined>
    <meta:user-defined meta:name="OVERHEIDop.externeBijlage">bijl 3 bijlage bij toelichting bodemonderzoek|exb-2021-75538</meta:user-defined>
    <meta:user-defined meta:name="OVERHEIDop.externeBijlage">bijl 4 bijlage bij toelichting akoestiek|exb-2021-75539</meta:user-defined>
    <meta:user-defined meta:name="OVERHEIDop.externeBijlage">bijl 5 bijlage bij toelichting watertoets|exb-2021-75540</meta:user-defined>
    <meta:user-defined meta:name="OVERHEIDop.externeBijlage">bijl 6 bijlage toelichting QS flora en fauna|exb-2021-75541</meta:user-defined>
    <meta:user-defined meta:name="OVERHEIDop.externeBijlage">bijl 7 bijlage toelichting voortoets stikstof|exb-2021-75542</meta:user-defined>
    <meta:user-defined meta:name="OVERHEIDop.externeBijlage">bijl 8 bijlage toelichting reactienota|exb-2021-75543</meta:user-defined>
    <meta:user-defined meta:name="OVERHEIDop.externeBijlage">bijl 9 definitieve beschikking hogere waarde|exb-2021-75544</meta:user-defined>
    <meta:user-defined meta:name="DCTERMS.W3CDTF/OVERHEIDop.jaargang">2021</meta:user-defined>
    <meta:user-defined meta:name="OVERHEIDop.publicationIssue">474946</meta:user-defined>
    <meta:user-defined meta:name="OVERHEIDop.GmbID/DC.identifier">gmb-2021-474946</meta:user-defined>
    <meta:user-defined meta:name="OVERHEIDop.versieInformatie"/>
  </office:meta>
</office:document-meta>
</file>