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een woonhuis en het plaatsen van een nieuw kozijn in de voorgevel op het perceel Dres 7, 1655KL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2021-001098 voor een omgevingsvergunning voor het splitsen van een woonhuis en het plaatsen van een nieuw kozijn in de voorgevel op locatie Dres 7, 1655KL Sijbekarspel.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9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es 7, 1655KL Sijbekarspel</meta:user-defined>
    <dc:language>nl</dc:language>
    <meta:user-defined meta:name="OVERHEIDop.locatietype/OVERHEIDop.gebiedsmarkering">Punt</meta:user-defined>
    <meta:user-defined meta:name="DC.title">Besluit aanvraag omgevingsvergunning voor het splitsen van een woonhuis en het plaatsen van een nieuw kozijn in de voorgevel op het perceel Dres 7, 1655KL Sijbekarspel (reguliere voorbereidingsprocedure)</meta:user-defined>
    <meta:user-defined meta:name="DCTERMS.W3CDTF/DCTERMS.available">2021-12-27</meta:user-defined>
    <meta:user-defined meta:name="DCTERMS.W3CDTF/OVERHEIDop.jaargang">2021</meta:user-defined>
    <meta:user-defined meta:name="OVERHEIDop.publicationIssue">474945</meta:user-defined>
    <meta:user-defined meta:name="OVERHEIDop.GmbID/DC.identifier">gmb-2021-474945</meta:user-defined>
    <meta:user-defined meta:name="OVERHEIDop.versieInformatie"/>
  </office:meta>
</office:document-meta>
</file>