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Parallelweg 4A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wijzigen van een vergunning</text:p>
            <text:p text:style-name="common-al">Locatie: Parallelweg 4A in Krabbendijke</text:p>
            <text:p text:style-name="common-al">Datum ontvangst: 29 okto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7494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4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4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kendmaking ingediende aanvraag om omgevingsvergunning, Parallelweg 4A in Krabbendijk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4942</meta:user-defined>
    <meta:user-defined meta:name="OVERHEIDop.GmbID/DC.identifier">gmb-2021-474942</meta:user-defined>
    <meta:user-defined meta:name="OVERHEIDop.versieInformatie"/>
  </office:meta>
</office:document-meta>
</file>