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7847) Franse Kerkstraat 10 Voorburg wijzigen van de voorgevelkozijnen en het plaatsen van een dakkapel op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voorgevelkozijnen en het plaatsen van een dakkapel op de schu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49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78.65 453730.55</meta:user-defined>
    <meta:user-defined meta:name="DC.title">Aanvraag omgevingsvergunning (kenmerk 707847) Franse Kerkstraat 10 Voorburg wijzigen van de voorgevelkozijnen en het plaatsen van een dakkapel op de schuur</meta:user-defined>
    <meta:user-defined meta:name="OVERHEID.PostcodeHuisnummer/OVERHEIDop.postcodeHuisnummer">2271CN 10</meta:user-defined>
    <meta:user-defined meta:name="OVERHEIDop.straatnaam">Franse Kerkstraat</meta:user-defined>
    <meta:user-defined meta:name="OVERHEIDop.woonplaats">Voorburg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494</meta:user-defined>
    <meta:user-defined meta:name="OVERHEIDop.GmbID/DC.identifier">gmb-2021-47494</meta:user-defined>
    <meta:user-defined meta:name="OVERHEIDop.versieInformatie"/>
  </office:meta>
</office:document-meta>
</file>