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Omgevingsvergunning voor het plaatsen van een zonnescherm op locatie Rijssenseweg 4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05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4938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38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ijssenseweg 4 in Ent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38</meta:user-defined>
    <meta:user-defined meta:name="OVERHEIDop.GmbID/DC.identifier">gmb-2021-474938</meta:user-defined>
    <meta:user-defined meta:name="OVERHEIDop.versieInformatie"/>
  </office:meta>
</office:document-meta>
</file>