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bullet text:bullet-char="-" text:level="1">
        <style:list-level-properties text:min-label-width="10mm"/>
      </text:list-level-style-bullet>
    </text:list-style>
    <text:list-style style:name="id1-3-2-2-1-2-3-5-3-1">
      <text:list-level-style-bullet text:bullet-char="-" text:level="1">
        <style:list-level-properties text:min-label-width="10mm"/>
      </text:list-level-style-bullet>
    </text:list-style>
    <text:list-style style:name="id1-3-2-2-1-2-3-5-3-2">
      <text:list-level-style-bullet text:bullet-char="-" text:level="1">
        <style:list-level-properties text:min-label-width="10mm"/>
      </text:list-level-style-bullet>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Horst aan de Maas</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8 november 2021, </text:p>
            <text:p text:style-name="al">gemeentebladnummer 2021.105;</text:p>
            <text:p text:style-name="al"/>
            <text:p text:style-name="al">gelet op het bepaalde in de Gemeentewet;</text:p>
            <text:p text:style-name="al"/>
            <text:p text:style-name="al">gelet op de artikelen 2.1.3, 2.1.4, eerste tot en met vierde lid, en zesde lid, 2.1.4a, eerste, tweede, vijfde tot en met zevende lid, 2.1.4b, tweede lid, 2.1.5 eerste lid, 2.1.6, 2.1.7, 2.6.6 eerste lid van de Wet maatschappelijke ondersteuning 2015 en artikel 5.4 van het Uitvoeringsbesluit Wmo 2015;</text:p>
            <text:p text:style-name="al"/>
            <text:p text:style-name="al"/>
            <text:p text:style-name="al">
            <text:span text:style-name="nadrukvet">b e s l u i t:</text:span>
          </text:p>
            <text:p text:style-name="al"/>
            <text:p text:style-name="al">vast te stellen de: </text:p>
            <text:p text:style-name="al"/>
            <text:p text:style-name="al">
            <text:span text:style-name="nadrukvet">VERORDENING MAATSCHAPPELIJKE ONDERSTEUNING GEMEENTE HORST AAN DE MAAS</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text:span text:style-name="nadrukcur">algemeen gebruikelijke voorziening</text:span>: een voorziening waarvan, gelet op de omstandigheden, aannemelijk is dat de cliënt daarover, ook als hij geen beperkingen had, zou (hebben kunnen) beschikken;</text:p>
                </text:list-item>
                <text:list-item text:style-override="id1-3-2-2-1-2-3-2">
                  <text:number>b.</text:number>
                  <text:p text:style-name="al">
                  <text:span text:style-name="nadrukcur">algemene voorziening</text:span>: aanbod van diensten of activiteiten dat, zonder voorafgaand onderzoek naar de behoeften, persoonskenmerken en mogelijkheden van de gebruikers, toegankelijk is en dat is gericht op verminderen dan wel wegnemen van de hulpvraag;</text:p>
                </text:list-item>
                <text:list-item text:style-override="id1-3-2-2-1-2-3-3">
                  <text:number>c.</text:number>
                  <text:p text:style-name="al">
                  <text:span text:style-name="nadrukcur">acute opvang</text:span>: opvangvoorziening voor spoedeisende gevallen waarbij het college onverwijld in afwachting van het onderzoek opvang ter beschikking stelt;</text:p>
                </text:list-item>
                <text:list-item text:style-override="id1-3-2-2-1-2-3-4">
                  <text:number>d.</text:number>
                  <text:p text:style-name="al">
                  <text:span text:style-name="nadrukcur">andere voorziening</text:span>: voorziening anders dan in het kader van de wet;</text:p>
                </text:list-item>
                <text:list-item text:style-override="id1-3-2-2-1-2-3-5">
                  <text:number>e.</text:number>
                  <text:p text:style-name="al">
                  <text:span text:style-name="nadrukcur">beschermd wonen</text:span>: betreft een maatwerkvoorziening bestaande uit de volgende kenmerken: </text:p>
                  <text:list text:style-name="id1-3-2-2-1-2-3-5-3">
                    <text:list-item text:style-override="id1-3-2-2-1-2-3-5-3-1">
                      <text:number>-</text:number>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n,</text:p>
                    </text:list-item>
                    <text:list-item text:style-override="id1-3-2-2-1-2-3-5-3-2">
                      <text:number>-</text:number>
                      <text:p text:style-name="al">de begeleiding wordt planbaar en onplanbaar (24 uur per dag) geboden op gevraagde en ongevraagde momenten, zodat er goed kan worden ingespeeld op de (al dan niet geëxpliceerde) zorgvraag van de cliënt.</text:p>
                    </text:list-item>
                  </text:list>
                </text:list-item>
                <text:list-item text:style-override="id1-3-2-2-1-2-3-6">
                  <text:number>f.</text:number>
                  <text:p text:style-name="al">
                  <text:span text:style-name="nadrukcur">besluit</text:span>: Besluit maatschappelijke ondersteuning gemeente Horst aan de Maas;</text:p>
                </text:list-item>
                <text:list-item text:style-override="id1-3-2-2-1-2-3-7">
                  <text:number>g.</text:number>
                  <text:p text:style-name="al">
                  <text:span text:style-name="nadrukcur">bijdrage</text:span>
                  <text:span text:style-name="nadrukcur">in de kosten</text:span>: bijdrage als bedoeld in de artikelen 2.1.4 en 2.1.4.a van de wet;</text:p>
                </text:list-item>
                <text:list-item text:style-override="id1-3-2-2-1-2-3-8">
                  <text:number>h.</text:number>
                  <text:p text:style-name="al">
                  <text:span text:style-name="nadrukcur">budgetplan</text:span>: plan van de budgethouder waarin vermeld staat welke ondersteuning wordt ingekocht en welke bedragen per zorgverlener worden besteed;</text:p>
                </text:list-item>
                <text:list-item text:style-override="id1-3-2-2-1-2-3-9">
                  <text:number>i.</text:number>
                  <text:p text:style-name="al">
                  <text:span text:style-name="nadrukcur">college</text:span>: het college van burgemeester en wethouders van de gemeente Horst aan de Maas;</text:p>
                </text:list-item>
                <text:list-item text:style-override="id1-3-2-2-1-2-3-10">
                  <text:number>j.</text:number>
                  <text:p text:style-name="al">
                  <text:span text:style-name="nadrukcur">gebruikelijke hulp</text:span>: hulp die naar algemeen aanvaardbare opvattingen in redelijkheid mag worden verwacht van de echtgenoot, ouders, inwonende kinderen of andere huisgenoten;</text:p>
                </text:list-item>
                <text:list-item text:style-override="id1-3-2-2-1-2-3-11">
                  <text:number>k.</text:number>
                  <text:p text:style-name="al">
                  <text:span text:style-name="nadrukcur">hulpvraag</text:span>: behoefte aan maatschappelijke ondersteuning als bedoeld in artikel 2.3.2, lid 1, van de wet;</text:p>
                </text:list-item>
                <text:list-item text:style-override="id1-3-2-2-1-2-3-12">
                  <text:number>l.</text:number>
                  <text:p text:style-name="al">ingezetene: cliënt die zijn hoofdverblijf heeft in de gemeente Horst aan de Maas;</text:p>
                </text:list-item>
                <text:list-item text:style-override="id1-3-2-2-1-2-3-13">
                  <text:number>m.</text:number>
                  <text:p text:style-name="al">
                  <text:span text:style-name="nadrukcur">leefzorgplan</text:span>: plan dat in overleg met de cliënt is opgesteld, dat de uitkomsten bevat van het onderzoek. Dit dient tevens als verslag zoals bedoeld in artikel 2.3.2 lid 8 van de Wet en dat een aanvraag tot het toekennen van een maatwerkvoorziening kan bevatten;</text:p>
                </text:list-item>
                <text:list-item text:style-override="id1-3-2-2-1-2-3-14">
                  <text:number>n.</text:number>
                  <text:p text:style-name="al">
                  <text:span text:style-name="nadrukcur">maatschappelijke opvang</text:span>: <text:span text:style-name="nadrukcur">voorzieningen zoals omschreven in de </text:span><text:span text:style-name="nadrukcur">Wmo</text:span><text:span text:style-name="nadrukcur"> 2015, artikel 1.1.1 onder opvang;</text:span></text:p>
                </text:list-item>
                <text:list-item text:style-override="id1-3-2-2-1-2-3-15">
                  <text:number>o.</text:number>
                  <text:p text:style-name="al">
                  <text:span text:style-name="nadrukcur">maatwerkvoorziening</text:span>: op de behoeften, persoonskenmerken en mogelijkheden van een persoon afgestemd geheel van diensten, hulpmiddelen, woningaanpassingen en andere maatregelen:</text:p>
                  <text:list text:style-name="id1-3-2-2-1-2-3-15-3">
                    <text:list-item text:style-override="id1-3-2-2-1-2-3-15-3-1">
                      <text:number>a.</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3-15-3-2">
                      <text:number>b.</text:number>
                      <text:p text:style-name="al">ten behoeve van participatie, daaronder begrepen het daarvoor noodzakelijke vervoer, alsmede hulpmiddelen en andere maatregelen;</text:p>
                    </text:list-item>
                    <text:list-item text:style-override="id1-3-2-2-1-2-3-15-3-3">
                      <text:number>c.</text:number>
                      <text:p text:style-name="al">ten behoeve van beschermd wonen en opvang;</text:p>
                    </text:list-item>
                  </text:list>
                </text:list-item>
                <text:list-item text:style-override="id1-3-2-2-1-2-3-16">
                  <text:number>p.</text:number>
                  <text:p text:style-name="al">
                  <text:span text:style-name="nadrukcur">mantelzorg</text:span>: <text:span text:style-name="nadrukcur">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span></text:p>
                </text:list-item>
                <text:list-item text:style-override="id1-3-2-2-1-2-3-17">
                  <text:number>q.</text:number>
                  <text:p text:style-name="al">
                  <text:span text:style-name="nadrukcur">onderzoek</text:span>: onderzoek als bedoeld in artikel 2.3.2. lid 4 van de wet;</text:p>
                </text:list-item>
                <text:list-item text:style-override="id1-3-2-2-1-2-3-18">
                  <text:number>r.</text:number>
                  <text:p text:style-name="al">
                  <text:span text:style-name="nadrukcur">persoonlijk plan</text:span>: plan waarin de cliënt de omstandigheden, als bedoeld in artikel 2.3.2, lid 4, onderdelen a tot en met g van de wet, beschrijft en aangeeft welke maatschappelijke ondersteuning naar zijn mening het meest is aangewezen;</text:p>
                </text:list-item>
                <text:list-item text:style-override="id1-3-2-2-1-2-3-19">
                  <text:number>s.</text:number>
                  <text:p text:style-name="al">
                  <text:span text:style-name="nadrukcur">persoonsgebonden</text:span>
                  <text:span text:style-name="nadrukcur">budget</text:span>
                  <text:span text:style-name="nadrukcur">(pgb):</text:span> bedrag waaruit namens het college betalingen worden gedaan voor diensten, hulpmiddelen, woningaanpassingen en andere maatregelen die tot een maatwerkvoorziening behoren, en die een cliënt van derden heeft betrokken; </text:p>
                </text:list-item>
                <text:list-item text:style-override="id1-3-2-2-1-2-3-20">
                  <text:number>t.</text:number>
                  <text:p text:style-name="al">
                  <text:span text:style-name="nadrukcur">plan van aanpak</text:span>: plan dat in overleg tussen de zorgverlener en de cliënt is opgesteld waarin wordt aangegeven welke maatschappelijke ondersteuning wordt geboden om de resultaten te behalen, met oog voor de omvang en frequentie van ondersteuning, zoals beschreven in het leefzorgplan; </text:p>
                </text:list-item>
                <text:list-item text:style-override="id1-3-2-2-1-2-3-21">
                  <text:number>u.</text:number>
                  <text:p text:style-name="al">
                  <text:span text:style-name="nadrukcur">professionele ondersteuning</text:span>: ondersteuning die plaatsvindt door degene die voldoet aan de in de betreffende bedrijfstak, uit de cao blijkende, deskundigheidsvereisten waardoor sprake is van beroepsmatige, vakkundige ondersteuning;</text:p>
                </text:list-item>
                <text:list-item text:style-override="id1-3-2-2-1-2-3-22">
                  <text:number>v.</text:number>
                  <text:p text:style-name="al">
                  <text:span text:style-name="nadrukcur">raamovereenkomst</text:span>: een overeenkomst tussen de aanbestedende diensten en aanbieders met het doel gedurende een bepaalde periode de voorwaarden inzake te gunnen opdrachten vast te leggen;</text:p>
                </text:list-item>
                <text:list-item text:style-override="id1-3-2-2-1-2-3-23">
                  <text:number>w.</text:number>
                  <text:p text:style-name="al">
                  <text:span text:style-name="nadrukcur">traject</text:span>: een tijdsduur waarbinnen de cliënt maatschappelijke ondersteuning ontvangt van de zorgverlener om de resultaten te behalen. Een traject is gekoppeld aan een unieke cliënt. </text:p>
                </text:list-item>
                <text:list-item text:style-override="id1-3-2-2-1-2-3-24">
                  <text:number>x.</text:number>
                  <text:p text:style-name="al">
                  <text:span text:style-name="nadrukcur">uitvoeringsbesluit</text:span>: Uitvoeringsbesluit Wmo 2015;</text:p>
                </text:list-item>
                <text:list-item text:style-override="id1-3-2-2-1-2-3-25">
                  <text:number>y.</text:number>
                  <text:p text:style-name="al">
                  <text:span text:style-name="nadrukcur">voorliggende voorziening</text:span>: algemene voorziening of andere voorziening waarmee aan de hulpvraag wordt tegemoetgekomen;</text:p>
                </text:list-item>
                <text:list-item text:style-override="id1-3-2-2-1-2-3-26">
                  <text:number>z.</text:number>
                  <text:p text:style-name="al">
                  <text:span text:style-name="nadrukcur">vraagverhelderingsgesprek</text:span>: een methodisch onderzoek als bedoeld in de wet waarbij de hulpvraag wordt onderzocht en alle levensdomeinen en evt. benodigde ondersteuning worden besproken; </text:p>
                </text:list-item>
                <text:list-item text:style-override="id1-3-2-2-1-2-3-27">
                  <text:number>aa.</text:number>
                  <text:p text:style-name="al">
                  <text:span text:style-name="nadrukcur">wet</text:span>: Wet maatschappelijke ondersteuning 2015;</text:p>
                </text:list-item>
                <text:list-item text:style-override="id1-3-2-2-1-2-3-28">
                  <text:number>bb.</text:number>
                  <text:p text:style-name="al">
                  <text:span text:style-name="nadrukcur">winteropvang: een algemeen toegankelijke opvangvoorziening welke wordt opengesteld door de opvanginstelling zodra de koude en/of winterregeling van kracht wordt;</text:span>
                </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
                  <text:number>1.</text:number>
                  <text:p text:style-name="al">Een hulpvraag kan door of namens een cliënt bij het college worden gemeld. </text:p>
                </text:list-item>
                <text:list-item text:style-override="id1-3-2-2-2-2-3">
                  <text:number>2.</text:number>
                  <text:p text:style-name="al">Het college maakt indien nodig een afspraak voor een gesprek. </text:p>
                </text:list-item>
                <text:list-item text:style-override="id1-3-2-2-2-2-4">
                  <text:number>3.</text:number>
                  <text:p text:style-name="al">In spoedeisende gevallen als bedoeld in artikel 2.3.3 van de wet treft het college na de melding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draagt zorg voor de beschikbaarheid van kosteloze cliëntondersteuning. </text:p>
                </text:list-item>
                <text:list-item text:style-override="id1-3-2-2-2-3-3">
                  <text:number>2.</text:number>
                  <text:p text:style-name="al">Het college wijst de cliënt en zijn mantelzorger voor het onderzoek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
                  <text:number>1.</text:number>
                  <text:p text:style-name="al">Het college informeert de cliënt over de mogelijkheid tot het indienen van een persoonlijk plan en stelt hem gedurende zeven dagen na de melding in de gelegenheid het plan te overhandigen.</text:p>
                </text:list-item>
                <text:list-item text:style-override="id1-3-2-2-2-4-3">
                  <text:number>2.</text:number>
                  <text:p text:style-name="al">Het college betrekt het persoonlijk plan bij het onderzoek als bedoeld in artikel 6 van deze verordening. </text:p>
                </text:list-item>
              </text:list>
            </text:section>
            <text:section text:name="artikel_id1-3-2-2-2-5" text:style-name="artikel">
              <text:p text:style-name="artikel_kop_titel"><text:span text:style-name="artikel_kop_label">Artikel</text:span> <text:span text:style-name="artikel_kop_nr">5.</text:span> Informatie en identificatie</text:p>
              <text:list text:style-name="id1-3-2-2-2-5-2">
                <text:list-item text:style-override="id1-3-2-2-2-5-2">
                  <text:number>1.</text:number>
                  <text:p text:style-name="al">De cliënt dan wel diens vertegenwoordiger verschaft het college de gegevens en bescheiden die voor het onderzoek nodig zijn en waarover hij redelijkerwijs de beschikking kan krijgen.</text:p>
                </text:list-item>
                <text:list-item text:style-override="id1-3-2-2-2-5-3">
                  <text:number>2.</text:number>
                  <text:p text:style-name="al">Bij het onderzoek, bedoeld in artikel 6, stelt het college de identiteit van de cliënt vast aan de hand van een document als bedoeld in artikel 1 van de Wet op de identificatieplicht. </text:p>
                </text:list-item>
              </text:list>
            </text:section>
            <text:section text:name="artikel_id1-3-2-2-2-6" text:style-name="artikel">
              <text:p text:style-name="artikel_kop_titel"><text:span text:style-name="artikel_kop_label">Artikel</text:span> <text:span text:style-name="artikel_kop_nr">6.</text:span> Onderzoek</text:p>
              <text:list text:style-name="id1-3-2-2-2-6-2">
                <text:list-item text:style-override="id1-3-2-2-2-6-2">
                  <text:number>1.</text:number>
                  <text:p text:style-name="al">Een gesprek kan deel uitmaken van het onderzoek. Het gesprek wordt gevoerd met de cliënt, dan wel zijn vertegenwoordiger. De cliënt dan wel zijn vertegenwoordiger kunnen zich bij laten staan door mantelzorger, cliëntondersteuner, familie of iemand anders uit zijn sociaal netwerk. </text:p>
                </text:list-item>
                <text:list-item text:style-override="id1-3-2-2-2-6-3">
                  <text:number>2.</text:number>
                  <text:p text:style-name="al">Het college onderzoekt in een gesprek tussen deskundigen en degene door of namens wie de melding is gedaan, dan wel de in lid 1 bedoelde personen, zo spoedig mogelijk en voor zover nodig, doch uiterlijk binnen zes weken na ontvangst van de melding:</text:p>
                  <text:list text:style-name="id1-3-2-2-2-6-3-3">
                    <text:list-item text:style-override="id1-3-2-2-2-6-3-3-1">
                      <text:number>a.</text:number>
                      <text:p text:style-name="al">de behoeften, persoonskenmerken en voorkeuren van de cliënt;</text:p>
                    </text:list-item>
                    <text:list-item text:style-override="id1-3-2-2-2-6-3-3-2">
                      <text:number>b.</text:number>
                      <text:p text:style-name="al">het gewenste resultaat van het verzoek om ondersteuning en de resultaten van eventuele eerdere of lopende ondersteuning;</text:p>
                    </text:list-item>
                    <text:list-item text:style-override="id1-3-2-2-2-6-3-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 </text:p>
                    </text:list-item>
                    <text:list-item text:style-override="id1-3-2-2-2-6-3-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2-6-3-3-5">
                      <text:number>e.</text:number>
                      <text:p text:style-name="al">de behoefte aan maatregelen ter ondersteuning van de mantelzorger van de cliënt;</text:p>
                    </text:list-item>
                    <text:list-item text:style-override="id1-3-2-2-2-6-3-3-6">
                      <text:number>f.</text:number>
                      <text:p text:style-name="al">de mogelijkheden om met gebruikmaking van een algemene voorziening of door het verrichten van maatschappelijk nuttige activiteiten te komen tot verbetering van zijn zelfredzaamheid of zijn participatie, of te voorkomen dat hij een beroep moet doen op een maatwerkvoorziening;</text:p>
                    </text:list-item>
                    <text:list-item text:style-override="id1-3-2-2-2-6-3-3-7">
                      <text:number>g.</text:number>
                      <text:p text:style-name="al">de mogelijkheden om door middel van voorliggende voorzieningen of door samen met zorgverzekeraars en zorgverleners als bedoeld in de Zorgverzekeringswet en andere partijen op het gebied van publieke gezondheid, jeugdhulp, onderwijs, welzijn, wonen, werk en inkomen, te voorzien in de behoefte aan maatschappelijke ondersteuning;</text:p>
                    </text:list-item>
                    <text:list-item text:style-override="id1-3-2-2-2-6-3-3-8">
                      <text:number>h.</text:number>
                      <text:p text:style-name="al">de mogelijkheid om een maatwerkvoorziening te verstrekken;</text:p>
                    </text:list-item>
                    <text:list-item text:style-override="id1-3-2-2-2-6-3-3-9">
                      <text:number>i.</text:number>
                      <text:p text:style-name="al">welke bijdragen in de kosten de cliënt met toepassing van het bepaalde bij of krachtens artikel 17 verschuldigd zal zijn, en</text:p>
                    </text:list-item>
                    <text:list-item text:style-override="id1-3-2-2-2-6-3-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2-6-4">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2-6-5">
                  <text:number>4.</text:number>
                  <text:p text:style-name="al">Het college wijst de cliënt dan wel zijn vertegenwoordiger op de mogelijkheid om een aanvraag als bedoeld in artikel 9 in te dienen. </text:p>
                </text:list-item>
              </text:list>
            </text:section>
            <text:section text:name="artikel_id1-3-2-2-2-7" text:style-name="artikel">
              <text:p text:style-name="artikel_kop_titel"><text:span text:style-name="artikel_kop_label">Artikel</text:span> <text:span text:style-name="artikel_kop_nr">7.</text:span> Leefzorgplan</text:p>
              <text:list text:style-name="id1-3-2-2-2-7-2">
                <text:list-item text:style-override="id1-3-2-2-2-7-2">
                  <text:number>1.</text:number>
                  <text:p text:style-name="al">Na het onderzoek verstrekt het college een schriftelijke weergave van de uitkomsten van het onderzoek via een leefzorgplan. Opmerkingen of latere aanvullingen van de cliënt worden aan het leefzorgplan toegevoegd. </text:p>
                </text:list-item>
                <text:list-item text:style-override="id1-3-2-2-2-7-3">
                  <text:number>2.</text:number>
                  <text:p text:style-name="al">De cliënt ondertekent het leefzorgplan voor gezien of akkoord en stuurt het ondergetekende leefzorgplan aan het college. </text:p>
                </text:list-item>
                <text:list-item text:style-override="id1-3-2-2-2-7-4">
                  <text:number>3.</text:number>
                  <text:p text:style-name="al">Als de cliënt ondertekent voor gezien, kan hij daarbij tevens aangeven wat de reden is waarom hij niet akkoord is.</text:p>
                </text:list-item>
                <text:list-item text:style-override="id1-3-2-2-2-7-5">
                  <text:number>4.</text:number>
                  <text:p text:style-name="al">Als een maatwerkvoorziening onderdeel is van het leefzorgplan, dan geldt de ondertekening van het leefzorgplan door de cliënt als aanvraag, als bedoeld in artikel 9. </text:p>
                </text:list-item>
              </text:list>
            </text:section>
            <text:section text:name="artikel_id1-3-2-2-2-8" text:style-name="artikel">
              <text:p text:style-name="artikel_kop_titel"><text:span text:style-name="artikel_kop_label">Artikel</text:span> <text:span text:style-name="artikel_kop_nr">8.</text:span> Advisering</text:p>
              <text:list text:style-name="id1-3-2-2-2-8-2">
                <text:list-item text:style-override="id1-3-2-2-2-8-2">
                  <text:number>1.</text:number>
                  <text:p text:style-name="al">Het college is bevoegd om, voor zover dit van belang kan zijn voor het onderzoek, degene door of namens wie een melding is gedaan of aanvraag is ingediend of bij gebruikelijke hulp diens relevante huisgenoten:</text:p>
                  <text:list text:style-name="id1-3-2-2-2-8-2-3">
                    <text:list-item text:style-override="id1-3-2-2-2-8-2-3-1">
                      <text:number>a.</text:number>
                      <text:p text:style-name="al">op te roepen in persoon te verschijnen op een door het college te bepalen plaats en tijdstip en hem vragen te stellen naar aanleiding van de melding of de aanvraag.</text:p>
                    </text:list-item>
                    <text:list-item text:style-override="id1-3-2-2-2-8-2-3-2">
                      <text:number>b.</text:number>
                      <text:p text:style-name="al">op een door het college te bepalen plaats en tijdstip door een of meer daartoe aangewezen deskundigen te doen bevragen en/of onderzoeken.</text:p>
                    </text:list-item>
                  </text:list>
                </text:list-item>
                <text:list-item text:style-override="id1-3-2-2-2-8-3">
                  <text:number>2.</text:number>
                  <text:p text:style-name="al">Het college kan een door hem daartoe aangewezen adviesinstantie om advies vragen indien het college dat noodzakelijk vindt.</text:p>
                </text:list-item>
              </text:list>
            </text:section>
            <text:section text:name="artikel_id1-3-2-2-2-9" text:style-name="artikel">
              <text:p text:style-name="artikel_kop_titel"><text:span text:style-name="artikel_kop_label">Artikel</text:span> <text:span text:style-name="artikel_kop_nr">9.</text:span> Aanvraag</text:p>
              <text:list text:style-name="id1-3-2-2-2-9-2">
                <text:list-item text:style-override="id1-3-2-2-2-9-2">
                  <text:number>1.</text:number>
                  <text:p text:style-name="al">Een aanvraag voor een maatwerkvoorziening kan pas worden gedaan nadat het onderzoek is uitgevoerd, tenzij het onderzoek niet is uitgevoerd binnen zes weken na de ontvangst van de melding. </text:p>
                </text:list-item>
                <text:list-item text:style-override="id1-3-2-2-2-9-3">
                  <text:number>2.</text:number>
                  <text:p text:style-name="al">Een cliënt of zijn gemachtigde of vertegenwoordiger dient een aanvraag om een maatwerkvoorziening schriftelijk in bij het college, door middel van een door de cliënt ondertekend leefzorgplan als bedoeld in artikel 7.</text:p>
                </text:list-item>
                <text:list-item text:style-override="id1-3-2-2-2-9-4">
                  <text:number>3.</text:number>
                  <text:p text:style-name="al">Het college beslist op de aanvraag. Het college geeft de beschikking binnen twee weken na ontvangst van de aanvraag of van het retour ontvangen en ondertekende leefzorgplan.</text:p>
                </text:list-item>
              </text:list>
            </text:section>
            <text:p text:style-name="hoofdstuk_bottom"/>
          </text:section>
          <text:section text:name="hoofdstuk_id1-3-2-2-3" text:style-name="hoofdstuk">
            <text:p text:style-name="hoofdstuk_kop"><text:span text:style-name="label">HOOFDSTUK</text:span> <text:span text:style-name="nr">3:</text:span> Algemene voorzieningen en maatwerkvoorzieningen</text:p>
            <text:section text:name="artikel_id1-3-2-2-3-2" text:style-name="artikel">
              <text:p text:style-name="artikel_kop_titel"><text:span text:style-name="artikel_kop_label">Artikel</text:span> <text:span text:style-name="artikel_kop_nr">10.</text:span> Aanbod algemene voorzieningen en maatwerkvoorzieningen</text:p>
              <text:list text:style-name="id1-3-2-2-3-2-2">
                <text:list-item text:style-override="id1-3-2-2-3-2-2">
                  <text:number>1.</text:number>
                  <text:p text:style-name="al">De volgende algemene voorzieningen zijn in ieder geval beschikbaar:</text:p>
                  <text:list text:style-name="id1-3-2-2-3-2-2-3">
                    <text:list-item text:style-override="id1-3-2-2-3-2-2-3-1">
                      <text:number>a.</text:number>
                      <text:p text:style-name="al">Een maaltijdvoorziening die wordt aangeboden tijdens de dagbesteding of open inloop;</text:p>
                    </text:list-item>
                    <text:list-item text:style-override="id1-3-2-2-3-2-2-3-2">
                      <text:number>b.</text:number>
                      <text:p text:style-name="al">Hulp in huishouden voor mantelzorgers;</text:p>
                    </text:list-item>
                    <text:list-item text:style-override="id1-3-2-2-3-2-2-3-3">
                      <text:number>c.</text:number>
                      <text:p text:style-name="al">Lokale vervoersinitiatieven (in bepaalde dorpen/kernen).</text:p>
                    </text:list-item>
                  </text:list>
                </text:list-item>
                <text:list-item text:style-override="id1-3-2-2-3-2-3">
                  <text:number>2.</text:number>
                  <text:p text:style-name="al">De volgende maatwerkvoorzieningen zijn in ieder geval beschikbaar:</text:p>
                  <text:list text:style-name="id1-3-2-2-3-2-3-3">
                    <text:list-item text:style-override="id1-3-2-2-3-2-3-3-1">
                      <text:number>a.</text:number>
                      <text:p text:style-name="al">Beschermd Wonen;</text:p>
                    </text:list-item>
                    <text:list-item text:style-override="id1-3-2-2-3-2-3-3-2">
                      <text:number>b.</text:number>
                      <text:p text:style-name="al">Maatschappelijke opvang;</text:p>
                    </text:list-item>
                    <text:list-item text:style-override="id1-3-2-2-3-2-3-3-3">
                      <text:number>c.</text:number>
                      <text:p text:style-name="al">Traject volwassenen met een complexe en meervoudige ondersteuningsvraag (individuele begeleiding en dagbesteding);</text:p>
                    </text:list-item>
                    <text:list-item text:style-override="id1-3-2-2-3-2-3-3-4">
                      <text:number>d.</text:number>
                      <text:p text:style-name="al">Traject volwassenen met een kortdurende en enkelvoudige ondersteuningsvraag (individuele begeleiding);</text:p>
                    </text:list-item>
                    <text:list-item text:style-override="id1-3-2-2-3-2-3-3-5">
                      <text:number>e.</text:number>
                      <text:p text:style-name="al">Traject volwassenen met een langdurige ondersteuningsvraag (individuele begeleiding en dagbesteding);</text:p>
                    </text:list-item>
                    <text:list-item text:style-override="id1-3-2-2-3-2-3-3-6">
                      <text:number>f.</text:number>
                      <text:p text:style-name="al">Traject volwassenen met ouderdomsproblematiek (individuele begeleiding en dagbesteding);</text:p>
                    </text:list-item>
                    <text:list-item text:style-override="id1-3-2-2-3-2-3-3-7">
                      <text:number>g.</text:number>
                      <text:p text:style-name="al">Traject hulp in het huishouden;</text:p>
                    </text:list-item>
                    <text:list-item text:style-override="id1-3-2-2-3-2-3-3-8">
                      <text:number>h.</text:number>
                      <text:p text:style-name="al">Logeren;</text:p>
                    </text:list-item>
                    <text:list-item text:style-override="id1-3-2-2-3-2-3-3-9">
                      <text:number>i.</text:number>
                      <text:p text:style-name="al">Hulpmiddelen;</text:p>
                    </text:list-item>
                    <text:list-item text:style-override="id1-3-2-2-3-2-3-3-10">
                      <text:number>j.</text:number>
                      <text:p text:style-name="al">Woningaanpassingen;</text:p>
                    </text:list-item>
                    <text:list-item text:style-override="id1-3-2-2-3-2-3-3-11">
                      <text:number>k.</text:number>
                      <text:p text:style-name="al">Collectief vraagafhankelijk vervoer.</text:p>
                    </text:list-item>
                  </text:list>
                </text:list-item>
              </text:list>
            </text:section>
            <text:section text:name="artikel_id1-3-2-2-3-3" text:style-name="artikel">
              <text:p text:style-name="artikel_kop_titel"><text:span text:style-name="artikel_kop_label">Artikel</text:span> <text:span text:style-name="artikel_kop_nr">11.</text:span> Criteria voor maatwerkvoorziening</text:p>
              <text:list text:style-name="id1-3-2-2-3-3-2">
                <text:list-item text:style-override="id1-3-2-2-3-3-2">
                  <text:number>1.</text:number>
                  <text:p text:style-name="al">Het college neemt het leefzorgplan zoals bedoeld in artikel 7 als uitgangspunt voor de beoordeling van een aanvraag om een maatwerkvoorziening.</text:p>
                </text:list-item>
                <text:list-item text:style-override="id1-3-2-2-3-3-3">
                  <text:number>2.</text:number>
                  <text:p text:style-name="al">Een cliënt komt in aanmerking voor een maatwerkvoorziening:</text:p>
                  <text:list text:style-name="id1-3-2-2-3-3-3-3">
                    <text:list-item text:style-override="id1-3-2-2-3-3-3-3-1">
                      <text:number>a.</text:number>
                      <text:p text:style-name="al">ter compensatie van de beperkingen in de zelfredzaamheid of participatie die de cliënt ondervindt, voor zover de cliënt deze beperkingen naar het oordeel van het college niet kan verminderen of wegnemen</text:p>
                      <text:list text:style-name="id1-3-2-2-3-3-3-3-1-3">
                        <text:list-item text:style-override="id1-3-2-2-3-3-3-3-1-3-1">
                          <text:number>i.</text:number>
                          <text:p text:style-name="al">op eigen kracht;</text:p>
                        </text:list-item>
                        <text:list-item text:style-override="id1-3-2-2-3-3-3-3-1-3-2">
                          <text:number>ii.</text:number>
                          <text:p text:style-name="al">met gebruikelijke hulp;</text:p>
                        </text:list-item>
                        <text:list-item text:style-override="id1-3-2-2-3-3-3-3-1-3-3">
                          <text:number>iii.</text:number>
                          <text:p text:style-name="al">met mantelzorg;</text:p>
                        </text:list-item>
                        <text:list-item text:style-override="id1-3-2-2-3-3-3-3-1-3-4">
                          <text:number>iv.</text:number>
                          <text:p text:style-name="al">met hulp van andere personen uit zijn sociale netwerk;</text:p>
                        </text:list-item>
                        <text:list-item text:style-override="id1-3-2-2-3-3-3-3-1-3-5">
                          <text:number>v.</text:number>
                          <text:p text:style-name="al">met gebruikmaking van algemeen gebruikelijke voorzieningen;</text:p>
                        </text:list-item>
                        <text:list-item text:style-override="id1-3-2-2-3-3-3-3-1-3-6">
                          <text:number>vi.</text:number>
                          <text:p text:style-name="al">met gebruikmaking van algemene voorzieningen.</text:p>
                        </text:list-item>
                      </text:list>
                    </text:list-item>
                  </text:list>
                </text:list-item>
                <text:list-item text:style-override="id1-3-2-2-3-3-4">
                  <text:number/>
                  <text:p text:style-name="al">De maatwerkvoorziening levert, rekening houdend met de uitkomsten van het in artikel 6 bedoelde onderzoek, een passende bijdrage aan het realiseren van een situatie waarin de cliënt in staat wordt gesteld tot zelfredzaamheid of participatie en zo lang mogelijk in de eigen leefomgeving kan blijven, en/of</text:p>
                  <text:list text:style-name="id1-3-2-2-3-3-4-3">
                    <text:list-item text:style-override="id1-3-2-2-3-3-4-3-1">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3-3-4-3-1-3">
                        <text:list-item text:style-override="id1-3-2-2-3-3-4-3-1-3-1">
                          <text:number>i.</text:number>
                          <text:p text:style-name="al">op eigen kracht;</text:p>
                        </text:list-item>
                        <text:list-item text:style-override="id1-3-2-2-3-3-4-3-1-3-2">
                          <text:number>ii.</text:number>
                          <text:p text:style-name="al">met gebruikelijke hulp;</text:p>
                        </text:list-item>
                        <text:list-item text:style-override="id1-3-2-2-3-3-4-3-1-3-3">
                          <text:number>iii.</text:number>
                          <text:p text:style-name="al">met mantelzorg;</text:p>
                        </text:list-item>
                        <text:list-item text:style-override="id1-3-2-2-3-3-4-3-1-3-4">
                          <text:number>iv.</text:number>
                          <text:p text:style-name="al">met hulp van andere personen uit zijn sociale netwerk, of;</text:p>
                        </text:list-item>
                        <text:list-item text:style-override="id1-3-2-2-3-3-4-3-1-3-5">
                          <text:number>v.</text:number>
                          <text:p text:style-name="al">met gebruikmaking van algemene voorzieningen. </text:p>
                        </text:list-item>
                      </text:list>
                    </text:list-item>
                  </text:list>
                </text:list-item>
                <text:list-item text:style-override="id1-3-2-2-3-3-5">
                  <text:number>3.</text:number>
                  <text:p text:style-name="al">De maatwerkvoorziening levert, rekening houdend met de uitkomsten van het in artikel 6 bedoelde onderzoek, een passende bijdrage aan het voorzien in de behoefte van de cliënt aan beschermd wonen of opvang en aan het realiseren van een situatie waarin de cliënt in staat wordt gesteld zich zo snel mogelijk weer op eigen kracht te handhaven in de samenleving. Een cliënt komt enkel in aanmerking voor een financiële tegemoetkoming voor zover:</text:p>
                  <text:list text:style-name="id1-3-2-2-3-3-5-3">
                    <text:list-item text:style-override="id1-3-2-2-3-3-5-3-1">
                      <text:number>a.</text:number>
                      <text:p text:style-name="al">hiermee naar het oordeel van het college een passende bijdrage wordt geleverd aan het realiseren van een situatie waarin de cliënt in staat wordt gesteld tot zelfredzaamheid of participatie en zo lang mogelijk in de eigen omgeving kan blijven, en</text:p>
                    </text:list-item>
                    <text:list-item text:style-override="id1-3-2-2-3-3-5-3-2">
                      <text:number>b.</text:number>
                      <text:p text:style-name="al">het betreft een van de volgende voorzieningen:</text:p>
                      <text:list text:style-name="id1-3-2-2-3-3-5-3-2-3">
                        <text:list-item text:style-override="id1-3-2-2-3-3-5-3-2-3-1">
                          <text:number>i.</text:number>
                          <text:p text:style-name="al">tegemoetkoming in de kosten van een verhuizing;</text:p>
                        </text:list-item>
                        <text:list-item text:style-override="id1-3-2-2-3-3-5-3-2-3-2">
                          <text:number>ii.</text:number>
                          <text:p text:style-name="al">een voorziening waarvoor niet tijdig een passende voorziening in natura beschikbaar is.</text:p>
                        </text:list-item>
                      </text:list>
                    </text:list-item>
                  </text:list>
                </text:list-item>
                <text:list-item text:style-override="id1-3-2-2-3-3-6">
                  <text:number>4.</text:number>
                  <text:p text:style-name="al">Als een maatwerkvoorziening noodzakelijk is ter vervanging van een eerder door het college verstrekte voorziening, wordt deze slechts verstrekt als de eerder verstrekte voorziening technisch is afgeschreven,</text:p>
                  <text:list text:style-name="id1-3-2-2-3-3-6-3">
                    <text:list-item text:style-override="id1-3-2-2-3-3-6-3-1">
                      <text:number>a.</text:number>
                      <text:p text:style-name="al">tenzij de eerder verstrekte voorziening verloren is gegaan als gevolg van omstandigheden die niet aan de cliënt zijn toe te rekenen;</text:p>
                    </text:list-item>
                    <text:list-item text:style-override="id1-3-2-2-3-3-6-3-2">
                      <text:number>b.</text:number>
                      <text:p text:style-name="al">tenzij de cliënt geheel of gedeeltelijk tegemoetkomt in de veroorzaakte kosten, of</text:p>
                    </text:list-item>
                    <text:list-item text:style-override="id1-3-2-2-3-3-6-3-3">
                      <text:number>c.</text:number>
                      <text:p text:style-name="al">als de eerder verstrekte voorziening niet langer de oplossing biedt voor de behoefte van de cliënt aan maatschappelijke ondersteuning.</text:p>
                    </text:list-item>
                  </text:list>
                </text:list-item>
                <text:list-item text:style-override="id1-3-2-2-3-3-7">
                  <text:number>5.</text:number>
                  <text:p text:style-name="al">Als een maatwerkvoorziening noodzakelijk is, verstrekt het college de goedkoopst adequate voorziening, zoals bedoeld in artikel 10, lid 2. </text:p>
                </text:list-item>
              </text:list>
            </text:section>
            <text:section text:name="artikel_id1-3-2-2-3-4" text:style-name="artikel">
              <text:p text:style-name="artikel_kop_titel"><text:span text:style-name="artikel_kop_label">Artikel</text:span> <text:span text:style-name="artikel_kop_nr">12.</text:span> Voorwaarden, verplichtingen en weigeringsgronden</text:p>
              <text:list text:style-name="id1-3-2-2-3-4-2">
                <text:list-item text:style-override="id1-3-2-2-3-4-2">
                  <text:number>1.</text:number>
                  <text:p text:style-name="al">Geen maatwerkvoorziening wordt verstrekt:</text:p>
                  <text:list text:style-name="id1-3-2-2-3-4-2-3">
                    <text:list-item text:style-override="id1-3-2-2-3-4-2-3-1">
                      <text:number>a.</text:number>
                      <text:p text:style-name="al">voor zover met betrekking tot de problematiek die in het gegeven geval aanleiding geeft voor de noodzaak tot ondersteuning, een voorliggende voorziening bestaat;</text:p>
                    </text:list-item>
                    <text:list-item text:style-override="id1-3-2-2-3-4-2-3-2">
                      <text:number>b.</text:number>
                      <text:p text:style-name="al">voor zover de cliënt op eigen kracht, met gebruikelijke hulp, met mantelzorg of met hulp van andere personen uit zijn sociale netwerk de beperkingen kan wegnemen;</text:p>
                    </text:list-item>
                    <text:list-item text:style-override="id1-3-2-2-3-4-2-3-3">
                      <text:number>c.</text:number>
                      <text:p text:style-name="al">voor zover de cliënt met gebruikmaking van algemene voorzieningen de beperkingen kan wegnemen;</text:p>
                    </text:list-item>
                    <text:list-item text:style-override="id1-3-2-2-3-4-2-3-4">
                      <text:number>d.</text:number>
                      <text:p text:style-name="al">indien de voorziening voor een persoon als cliënt algemeen gebruikelijk is;</text:p>
                    </text:list-item>
                    <text:list-item text:style-override="id1-3-2-2-3-4-2-3-5">
                      <text:number>e.</text:number>
                      <text:p text:style-name="al">indien het een voorziening betreft die de cliënt vóór de datum van de melding heeft gerealiseerd of geaccepteerd, tenzij het college daarvoor schriftelijk toestemming heeft verleend;</text:p>
                    </text:list-item>
                    <text:list-item text:style-override="id1-3-2-2-3-4-2-3-6">
                      <text:number>f.</text:number>
                      <text:p text:style-name="al">indien de cliënt tekortschietend besef van verantwoordelijkheid heeft betoond;</text:p>
                    </text:list-item>
                    <text:list-item text:style-override="id1-3-2-2-3-4-2-3-7">
                      <text:number>g.</text:number>
                      <text:p text:style-name="al">indien (de noodzaak van de) voorziening, gelet op de medische situatie van cliënt, voorzienbaar was en van de cliënt redelijkerwijs verwacht kon worden maatregelen te hebben getroffen die de hulpvraag overbodig maakt.</text:p>
                    </text:list-item>
                  </text:list>
                </text:list-item>
                <text:list-item text:style-override="id1-3-2-2-3-4-3">
                  <text:number>2.</text:number>
                  <text:p text:style-name="al">Geen woonvoorziening wordt verstrekt:</text:p>
                  <text:list text:style-name="id1-3-2-2-3-4-3-3">
                    <text:list-item text:style-override="id1-3-2-2-3-4-3-3-1">
                      <text:number>a.</text:number>
                      <text:p text:style-name="al">voor zover de beperkingen voortvloeien uit de aard van de in de woning gebruikte materialen;</text:p>
                    </text:list-item>
                    <text:list-item text:style-override="id1-3-2-2-3-4-3-3-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3-4-3-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3-4-3-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4-3-3-5">
                      <text:number>e.</text:number>
                      <text:p text:style-name="al">indien de cliënt niet is verhuisd naar de voor zijn of haar beperkingen op dat moment meest geschikte woning, tenzij daarvoor vooraf schriftelijk toestemming is verleend door het college.</text:p>
                    </text:list-item>
                  </text:list>
                </text:list-item>
                <text:list-item text:style-override="id1-3-2-2-3-4-4">
                  <text:number>3.</text:number>
                  <text:p text:style-name="al">Een cliënt kan voor een voorziening voor vervoer in natura of in de vorm van een persoonsgebonden budget in aanmerking komen wanneer beperkingen, chronische psychische problemen of psychosociale problemen het gebruik van een collectief systeem onmogelijk maken, dan wel een collectief systeem niet aanwezig is.</text:p>
                </text:list-item>
                <text:list-item text:style-override="id1-3-2-2-3-4-5">
                  <text:number>4.</text:number>
                  <text:p text:style-name="al">Een cliënt is verplicht om zorgvuldig met de aan hem verstrekte voorziening om te gaan. </text:p>
                </text:list-item>
                <text:list-item text:style-override="id1-3-2-2-3-4-6">
                  <text:number>5.</text:number>
                  <text:p text:style-name="al">Het college is bevoegd om overige, bijzondere, voorwaarden en verplichtingen op te leggen.</text:p>
                </text:list-item>
              </text:list>
            </text:section>
            <text:section text:name="artikel_id1-3-2-2-3-5" text:style-name="artikel">
              <text:p text:style-name="artikel_kop_titel"><text:span text:style-name="artikel_kop_label">Artikel</text:span> <text:span text:style-name="artikel_kop_nr">13.</text:span> Inhoud beschikking</text:p>
              <text:list text:style-name="id1-3-2-2-3-5-2">
                <text:list-item text:style-override="id1-3-2-2-3-5-2">
                  <text:number>1.</text:number>
                  <text:p text:style-name="al">In de beschikking tot verstrekking van een maatwerkvoorziening geeft het college aan of deze als voorziening in natura of als persoonsgebonden budget wordt verstrekt. Er wordt tevens aangegeven hoe bezwaar tegen de beschikking kan worden gemaakt. </text:p>
                </text:list-item>
                <text:list-item text:style-override="id1-3-2-2-3-5-3">
                  <text:number>2.</text:number>
                  <text:p text:style-name="al">Het leefzorgplan maakt onderdeel uit van de beschikking. </text:p>
                </text:list-item>
                <text:list-item text:style-override="id1-3-2-2-3-5-4">
                  <text:number>3.</text:number>
                  <text:p text:style-name="al">De door de cliënt en het college gekozen zorgverlener maakt gezamenlijk met de cliënt het plan van aanpak. In het plan van aanpak wordt aangegeven welke maatschappelijke ondersteuning wordt geboden om de resultaten te behalen, zoals beschreven in het leefzorgplan. </text:p>
                </text:list-item>
                <text:list-item text:style-override="id1-3-2-2-3-5-5">
                  <text:number>4.</text:number>
                  <text:p text:style-name="al">Bij het verstrekken van een maatwerkvoorziening in natura wordt in de beschikking in ieder geval gemotiveerd vastgelegd:</text:p>
                  <text:list text:style-name="id1-3-2-2-3-5-5-3">
                    <text:list-item text:style-override="id1-3-2-2-3-5-5-3-1">
                      <text:number>a.</text:number>
                      <text:p text:style-name="al">welke maatwerkvoorziening wordt verstrekt en wat het beoogde resultaat daarvan is. Dit resultaat wordt beschreven in het leefzorgplan;</text:p>
                    </text:list-item>
                    <text:list-item text:style-override="id1-3-2-2-3-5-5-3-2">
                      <text:number>b.</text:number>
                      <text:p text:style-name="al">de ingangsdatum en duur van de verstrekking;</text:p>
                    </text:list-item>
                    <text:list-item text:style-override="id1-3-2-2-3-5-5-3-3">
                      <text:number>c.</text:number>
                      <text:p text:style-name="al">hoe de voorziening wordt verstrekt;</text:p>
                    </text:list-item>
                    <text:list-item text:style-override="id1-3-2-2-3-5-5-3-4">
                      <text:number>d.</text:number>
                      <text:p text:style-name="al">indien van toepassing, welke andere voorzieningen relevant zijn of kunnen zijn;</text:p>
                    </text:list-item>
                    <text:list-item text:style-override="id1-3-2-2-3-5-5-3-5">
                      <text:number>e.</text:number>
                      <text:p text:style-name="al">de rechten en plichten die aan het ontvangen van een maatwerkvoorziening zijn verbonden.</text:p>
                    </text:list-item>
                  </text:list>
                </text:list-item>
                <text:list-item text:style-override="id1-3-2-2-3-5-6">
                  <text:number>5.</text:number>
                  <text:p text:style-name="al">Bij het verstrekken van een maatwerkvoorziening in de vorm van persoonsgebonden budget wordt in de beschikking in ieder geval gemotiveerd vastgelegd:</text:p>
                  <text:list text:style-name="id1-3-2-2-3-5-6-3">
                    <text:list-item text:style-override="id1-3-2-2-3-5-6-3-1">
                      <text:number>a.</text:number>
                      <text:p text:style-name="al">voor welk beoogd resultaat het persoonsgebonden budget dient te worden aangewend. Dit wordt beschreven in het leefzorgplan;</text:p>
                    </text:list-item>
                    <text:list-item text:style-override="id1-3-2-2-3-5-6-3-2">
                      <text:number>b.</text:number>
                      <text:p text:style-name="al">wat de ingangsdatum en duur van het pgb is;</text:p>
                    </text:list-item>
                    <text:list-item text:style-override="id1-3-2-2-3-5-6-3-3">
                      <text:number>c.</text:number>
                      <text:p text:style-name="al">welke kwaliteitseisen gelden voor de maatwerkvoorziening;</text:p>
                    </text:list-item>
                    <text:list-item text:style-override="id1-3-2-2-3-5-6-3-4">
                      <text:number>d.</text:number>
                      <text:p text:style-name="al">wat de hoogte van het pgb is en hoe dit tot stand is gekomen;</text:p>
                    </text:list-item>
                    <text:list-item text:style-override="id1-3-2-2-3-5-6-3-5">
                      <text:number>e.</text:number>
                      <text:p text:style-name="al">de wijze van verantwoording van de besteding van het persoonsgebonden budget;</text:p>
                    </text:list-item>
                    <text:list-item text:style-override="id1-3-2-2-3-5-6-3-6">
                      <text:number>f.</text:number>
                      <text:p text:style-name="al">de rechten en plichten die aan het ontvangen pgb zijn verbonden.</text:p>
                    </text:list-item>
                  </text:list>
                </text:list-item>
                <text:list-item text:style-override="id1-3-2-2-3-5-7">
                  <text:number>6.</text:number>
                  <text:p text:style-name="al">Als er sprake is van een te betalen bijdrage in de kosten, wordt de cliënt daarover in de beschikking geïnformeerd. </text:p>
                </text:list-item>
              </text:list>
            </text:section>
            <text:section text:name="artikel_id1-3-2-2-3-6" text:style-name="artikel">
              <text:p text:style-name="artikel_kop_titel"><text:span text:style-name="artikel_kop_label">Artikel</text:span> <text:span text:style-name="artikel_kop_nr">14.</text:span> Persoonsgebonden budget</text:p>
              <text:list text:style-name="id1-3-2-2-3-6-2">
                <text:list-item text:style-override="id1-3-2-2-3-6-2">
                  <text:number>1.</text:number>
                  <text:p text:style-name="al">De hoogte van het pgb:</text:p>
                  <text:list text:style-name="id1-3-2-2-3-6-2-3">
                    <text:list-item text:style-override="id1-3-2-2-3-6-2-3-1">
                      <text:number>a.</text:number>
                      <text:p text:style-name="al">wordt vastgesteld aan de hand van een door de cliënt opgesteld budgetplan waarin in ieder geval uiteen is gezet:</text:p>
                      <text:list text:style-name="id1-3-2-2-3-6-2-3-1-3">
                        <text:list-item text:style-override="id1-3-2-2-3-6-2-3-1-3-1">
                          <text:number>i.</text:number>
                          <text:p text:style-name="al">welke diensten, hulmiddelen, woningaanpassingen en andere maatregelen die tot de maatwerkvoorzieningen behoren de cliënt van het budget wil betrekken, en</text:p>
                        </text:list-item>
                        <text:list-item text:style-override="id1-3-2-2-3-6-2-3-1-3-2">
                          <text:number>ii.</text:number>
                          <text:p text:style-name="al">indien van toepassing, welke hiervan de cliënt wil betrekken van een persoon die behoort tot het sociaal netwerk;</text:p>
                        </text:list-item>
                      </text:list>
                    </text:list-item>
                    <text:list-item text:style-override="id1-3-2-2-3-6-2-3-2">
                      <text:number>b.</text:number>
                      <text:p text:style-name="al">wordt berekend op basis van een prijs of tarief:</text:p>
                      <text:list text:style-name="id1-3-2-2-3-6-2-3-2-3">
                        <text:list-item text:style-override="id1-3-2-2-3-6-2-3-2-3-1">
                          <text:number>i.</text:number>
                          <text:p text:style-name="al">waarmee redelijkerwijs is verzekerd dat het pgb toereikend is om tijdig veilige, doeltreffende en kwalitatief goede diensten, hulpmiddelen, woningaanpassingen en andere maatregelen die tot de maatwerkvoorzieningen behoren, van derden te betrekken;</text:p>
                        </text:list-item>
                        <text:list-item text:style-override="id1-3-2-2-3-6-2-3-2-3-2">
                          <text:number>ii.</text:number>
                          <text:p text:style-name="al">waarbij rekening is gehouden met redelijke overheadkosten van derden van wie de cliënt diensten, hulpmiddelen, woningaanpassingen en andere maatregelen die tot de maatwerkvoorzieningen behoren te betrekken;</text:p>
                        </text:list-item>
                        <text:list-item text:style-override="id1-3-2-2-3-6-2-3-2-3-3">
                          <text:number>iii.</text:number>
                          <text:p text:style-name="al">waarbij, voor zover van toepassing, rekening is gehouden met de in lid 1 onder b gestelde voorwaarden betreffende het tarief onder welke de cliënt de mogelijkheid heeft om de betreffende diensten, hulpmiddelen, woningaanpassingen en andere maatregelen te betrekken van een persoon die behoort tot het sociale netwerk, en</text:p>
                        </text:list-item>
                        <text:list-item text:style-override="id1-3-2-2-3-6-2-3-2-3-4">
                          <text:number>iv.</text:number>
                          <text:p text:style-name="al">wordt indien nodig aangevuld met een vergoeding voor onderhoud en verzekering;</text:p>
                        </text:list-item>
                      </text:list>
                    </text:list-item>
                    <text:list-item text:style-override="id1-3-2-2-3-6-2-3-3">
                      <text:number>c.</text:number>
                      <text:p text:style-name="al">bedraagt niet meer dan de kostprijs van de in de betreffende situatie goedkoopste adequate in de gemeente tijdig beschikbare maatwerkvoorziening in natura zoals bedoeld in artikel 10 en zoals vastgelegd in de regionaal afgesloten raamovereenkomsten met aanbieders.</text:p>
                    </text:list-item>
                  </text:list>
                </text:list-item>
                <text:list-item text:style-override="id1-3-2-2-3-6-3">
                  <text:number>2.</text:number>
                  <text:p text:style-name="al">Het pgb tarief voor de maatwerkvoorzieningen Wmo uit artikel 10, lid 2 c t/m h is niet hoger dan het maximale tarief van de maatwerkvoorziening in natura zoals vastgesteld in regionaal afgesloten raamovereenkomsten met aanbieders. Deze tarieven kunnen voorafgaand aan het opstellen van een budgetplan gecommuniceerd worden met de inwoner die het plan opstelt.</text:p>
                </text:list-item>
                <text:list-item text:style-override="id1-3-2-2-3-6-4">
                  <text:number>3.</text:number>
                  <text:p text:style-name="al">Regels voor pgb beschermd wonen:</text:p>
                  <text:list text:style-name="id1-3-2-2-3-6-4-3">
                    <text:list-item text:style-override="id1-3-2-2-3-6-4-3-1">
                      <text:number>a.</text:number>
                      <text:p text:style-name="al">Het pgb tarief als bedoeld in lid 1, onder b, bedraagt bij:</text:p>
                      <text:list text:style-name="id1-3-2-2-3-6-4-3-1-3">
                        <text:list-item text:style-override="id1-3-2-2-3-6-4-3-1-3-1">
                          <text:number>i.</text:number>
                          <text:p text:style-name="al">professionele en gediplomeerde hulp: maximaal de kostprijs van de goedkoopst adequate voorziening in natura;</text:p>
                        </text:list-item>
                        <text:list-item text:style-override="id1-3-2-2-3-6-4-3-1-3-2">
                          <text:number>ii.</text:number>
                          <text:p text:style-name="al">gediplomeerde ZZP’ers, maximaal 90% van de goedkoopst adequate voorziening in natura;</text:p>
                        </text:list-item>
                        <text:list-item text:style-override="id1-3-2-2-3-6-4-3-1-3-3">
                          <text:number>iii.</text:number>
                          <text:p text:style-name="al">niet-professionele hulp uit het eigen sociaal netwerk: 75% van het tarief voor professionele hulp, tot een maximumbedrag van € 20 per uur. </text:p>
                        </text:list-item>
                      </text:list>
                    </text:list-item>
                    <text:list-item text:style-override="id1-3-2-2-3-6-4-3-2">
                      <text:number>b.</text:number>
                      <text:p text:style-name="al">Indien uit het onderzoek blijkt dat een cliënt structureel behoefte heeft aan aanvullende ondersteuning kan in uitzonderlijke gevallen een toeslag intensieve ondersteuning toegekend worden. Deze toeslag wordt toegekend indien er:</text:p>
                      <text:list text:style-name="id1-3-2-2-3-6-4-3-2-3">
                        <text:list-item text:style-override="id1-3-2-2-3-6-4-3-2-3-1">
                          <text:number>i.</text:number>
                          <text:p text:style-name="al">als een gevolg van een lichamelijke of somatische aandoening, inzet van (verpleegkundige) ondersteuning nodig is aanvullend op beschermd wonen en/of;</text:p>
                        </text:list-item>
                        <text:list-item text:style-override="id1-3-2-2-3-6-4-3-2-3-2">
                          <text:number>ii.</text:number>
                          <text:p text:style-name="al">er sprake is van dermate complexe psychiatrische problematiek, in combinatie met ernstige gedragsproblematiek, waardoor er inzet van begeleiding nodig is aanvullend op beschermd wonen.</text:p>
                        </text:list-item>
                      </text:list>
                    </text:list-item>
                    <text:list-item text:style-override="id1-3-2-2-3-6-4-3-3">
                      <text:number>c.</text:number>
                      <text:p text:style-name="al">Indien uit het onderzoek blijkt dat een cliënt behoefte heeft aan een geregisseerde dagbesteding, kan er een toeslag dagbesteding aanvullend op beschermd wonen worden toegekend.</text:p>
                    </text:list-item>
                    <text:list-item text:style-override="id1-3-2-2-3-6-4-3-4">
                      <text:number>d.</text:number>
                      <text:p text:style-name="al">Voor de toepassing en berekening van de tariefdifferentiatie, zoals bedoeld in lid 3, onder b, van deze verordening, wordt in de basis uitgegaan van fictief aantal te leveren uren:</text:p>
                      <text:list text:style-name="id1-3-2-2-3-6-4-3-4-3">
                        <text:list-item text:style-override="id1-3-2-2-3-6-4-3-4-3-1">
                          <text:number>i.</text:number>
                          <text:p text:style-name="al">voor beschermd wonen acht uur ondersteuning per week.</text:p>
                        </text:list-item>
                      </text:list>
                    </text:list-item>
                  </text:list>
                </text:list-item>
                <text:list-item text:style-override="id1-3-2-2-3-6-5">
                  <text:number>4.</text:number>
                  <text:p text:style-name="al">Voor een sportrolstoel wordt rekening gehouden met de mate van het overstijgen van kosten t.o.v. gebruikelijke kosten (zie artikel 10, lid 1).</text:p>
                </text:list-item>
                <text:list-item text:style-override="id1-3-2-2-3-6-6">
                  <text:number>5.</text:number>
                  <text:p text:style-name="al">Voor zover dit geen onderdeel is van het persoonsgebonden budget voor een zaak, kan het bedrag worden aangevuld met een vergoeding voor onderhoud en verzekering. Als het leefzorgplan en budgetplan aantoonbaar maken dat een financiële compensatie voor ondersteuning door het eigen netwerk doelmatiger, efficiënter en tot effectievere zorgondersteuning leidt, dan is het verstrekken van een pgb voor het sociaal netwerk mogelijk. </text:p>
                </text:list-item>
                <text:list-item text:style-override="id1-3-2-2-3-6-7">
                  <text:number>6.</text:number>
                  <text:p text:style-name="al">Het pgb uurtarief voor het inzetten van hulp uit het eigen sociaal netwerk is gelijk aan het wettelijk minimumloon zoals dat geldt op het moment van de pgb verstrekking. Bij een wijziging van het wettelijk minimumloon past de budgethouder de zorgovereenkomst tussen de budgethouder en zorgverlener daarop aan. </text:p>
                </text:list-item>
                <text:list-item text:style-override="id1-3-2-2-3-6-8">
                  <text:number>7.</text:number>
                  <text:p text:style-name="al">Het pgb mag niet worden ingezet voor:</text:p>
                  <text:list text:style-name="id1-3-2-2-3-6-8-3">
                    <text:list-item text:style-override="id1-3-2-2-3-6-8-3-1">
                      <text:number>a.</text:number>
                      <text:p text:style-name="al">een eenmalige uitkering of een feestdagenuitkering voor de ondersteuner; </text:p>
                    </text:list-item>
                    <text:list-item text:style-override="id1-3-2-2-3-6-8-3-2">
                      <text:number>b.</text:number>
                      <text:p text:style-name="al">reiskosten van de ondersteuner;</text:p>
                    </text:list-item>
                    <text:list-item text:style-override="id1-3-2-2-3-6-8-3-3">
                      <text:number>c.</text:number>
                      <text:p text:style-name="al">kosten voor bemiddelingsbureaus, tussenpersonen of belangenbehartigers;</text:p>
                    </text:list-item>
                    <text:list-item text:style-override="id1-3-2-2-3-6-8-3-4">
                      <text:number>d.</text:number>
                      <text:p text:style-name="al">administratiekosten.</text:p>
                    </text:list-item>
                  </text:list>
                </text:list-item>
              </text:list>
            </text:section>
            <text:section text:name="artikel_id1-3-2-2-3-7" text:style-name="artikel">
              <text:p text:style-name="artikel_kop_titel"><text:span text:style-name="artikel_kop_label">Artikel</text:span> <text:span text:style-name="artikel_kop_nr">14.1</text:span> Keuze voor persoonsgebonden budget of zorg in natura</text:p>
              <text:p text:style-name="al">Bij de beoordeling van de motivatie om een pgb te voeren wordt gekeken of:</text:p>
              <text:list text:style-name="id1-3-2-2-3-7-3">
                <text:list-item text:style-override="id1-3-2-2-3-7-3-1">
                  <text:number>a.</text:number>
                  <text:p text:style-name="al">de aanvrager, al dan niet ondersteund vanuit zijn sociaal netwerk, of diens (wettelijke) vertegenwoordiger, bekend is met het aanbod zorg in natura en zo ja, waarom hier niet voor wordt gekozen;</text:p>
                </text:list-item>
                <text:list-item text:style-override="id1-3-2-2-3-7-3-2">
                  <text:number>b.</text:number>
                  <text:p text:style-name="al">het uitdrukkelijk de eigen wens van de aanvrager is om een pgb te ontvangen;</text:p>
                </text:list-item>
                <text:list-item text:style-override="id1-3-2-2-3-7-3-3">
                  <text:number>c.</text:number>
                  <text:p text:style-name="al">de aanvrager, al dan niet ondersteund vanuit zijn sociaal netwerk, of diens (wettelijke) vertegenwoordiger, kan aangeven waarom deze een pgb wil;</text:p>
                </text:list-item>
                <text:list-item text:style-override="id1-3-2-2-3-7-3-4">
                  <text:number>d.</text:number>
                  <text:p text:style-name="al">de aanvrager pgb vaardig is, zoals bedoeld in artikel 14.2.</text:p>
                </text:list-item>
              </text:list>
            </text:section>
            <text:section text:name="artikel_id1-3-2-2-3-8" text:style-name="artikel">
              <text:p text:style-name="artikel_kop_titel"><text:span text:style-name="artikel_kop_label">Artikel</text:span> <text:span text:style-name="artikel_kop_nr">14.2</text:span> Pgb-vaardigheid</text:p>
              <text:p text:style-name="al">Bij de beoordeling van de bekwaamheid om op verantwoorde wijze een pgb te voeren wordt gekeken of de aanvrager, al dan niet ondersteund vanuit zijn sociaal netwerk of diens (wettelijke) vertegenwoordiger:</text:p>
              <text:list text:style-name="id1-3-2-2-3-8-3">
                <text:list-item text:style-override="id1-3-2-2-3-8-3-1">
                  <text:number>a.</text:number>
                  <text:p text:style-name="al">in staat is de situatie en de aanwezige problematiek te overzien;</text:p>
                </text:list-item>
                <text:list-item text:style-override="id1-3-2-2-3-8-3-2">
                  <text:number>b.</text:number>
                  <text:p text:style-name="al">in staat is de vereiste hulp te kiezen, te regelen en te sturen;</text:p>
                </text:list-item>
                <text:list-item text:style-override="id1-3-2-2-3-8-3-3">
                  <text:number>c.</text:number>
                  <text:p text:style-name="al">in voldoende mate op de hoogte is van rechten en plichten die aan een pgb zijn verbonden en in staat is om het opdrachtgeverschap en de daarbij behorende taken op zich te nemen. Dit zijn taken zoals het zoeken van een passende zorgverlener, het voeren van sollicitatiegesprekken, het opstellen van een correcte zorgovereenkomst die gelijk is aan het model van de Sociale Verzekeringsbank, het aansturen van de zorgverlener(s), het omgaan met eventuele ziekte van de zorgverlener(s), het voeren van de administratie, waaronder het accorderen van facturen, het bewaken van de kwaliteit en voortgang van de zorg en het signaleren van misbruik door de zorgverlener;</text:p>
                </text:list-item>
                <text:list-item text:style-override="id1-3-2-2-3-8-3-4">
                  <text:number>d.</text:number>
                  <text:p text:style-name="al">het pgb correct kan aanwenden en beheren mede gelet op overwegende bezwaren of contra indicaties;</text:p>
                </text:list-item>
                <text:list-item text:style-override="id1-3-2-2-3-8-3-5">
                  <text:number>e.</text:number>
                  <text:p text:style-name="al">in staat is om, zonder invloed van de zorgverlener, te voldoen aan alle rechten en plichten van het pgb.</text:p>
                </text:list-item>
              </text:list>
            </text:section>
            <text:section text:name="artikel_id1-3-2-2-3-9" text:style-name="artikel">
              <text:p text:style-name="artikel_kop_titel"><text:span text:style-name="artikel_kop_label">Artikel</text:span> <text:span text:style-name="artikel_kop_nr">14.3</text:span> Budgetplan</text:p>
              <text:list text:style-name="id1-3-2-2-3-9-2">
                <text:list-item text:style-override="id1-3-2-2-3-9-2">
                  <text:number>1.</text:number>
                  <text:p text:style-name="al">Het door de cliënt opgestelde pgb budgetplan dient in ieder geval een motivering te bevatten:</text:p>
                  <text:list text:style-name="id1-3-2-2-3-9-2-3">
                    <text:list-item text:style-override="id1-3-2-2-3-9-2-3-1">
                      <text:number>a.</text:number>
                      <text:p text:style-name="al">op welke wijze een pgb leidt tot het bereiken van de voor cliënt gewenste doelen en resultaten;</text:p>
                    </text:list-item>
                    <text:list-item text:style-override="id1-3-2-2-3-9-2-3-2">
                      <text:number>b.</text:number>
                      <text:p text:style-name="al">welke vorm van ondersteuning hierbij passend is;</text:p>
                    </text:list-item>
                    <text:list-item text:style-override="id1-3-2-2-3-9-2-3-3">
                      <text:number>c.</text:number>
                      <text:p text:style-name="al">op welke wijze het budget besteed gaat worden.</text:p>
                    </text:list-item>
                  </text:list>
                </text:list-item>
                <text:list-item text:style-override="id1-3-2-2-3-9-3">
                  <text:number>2.</text:number>
                  <text:p text:style-name="al">De hoogte van het pgb is gebaseerd op het leefzorgplan en budgetplan waarbij het leefzorgplan leidend is. In ieder geval moet blijken dat de met het pgb te bieden ondersteuning veilig, doeltreffend en cliëntgericht is en dat de te bieden ondersteuning in redelijkheid geschikt is voor het doel waarvoor het pgb wordt verstrekt.</text:p>
                </text:list-item>
              </text:list>
            </text:section>
            <text:section text:name="artikel_id1-3-2-2-3-10" text:style-name="artikel">
              <text:p text:style-name="artikel_kop_titel"><text:span text:style-name="artikel_kop_label">Artikel</text:span> <text:span text:style-name="artikel_kop_nr">14.4</text:span> Kwaliteit maatwerkvoorziening pgb</text:p>
              <text:list text:style-name="id1-3-2-2-3-10-2">
                <text:list-item text:style-override="id1-3-2-2-3-10-2">
                  <text:number>1.</text:number>
                  <text:p text:style-name="al">Bij de beoordeling van de kwaliteit van een maatwerkvoorziening in de vorm van een pgb, wordt uitgegaan van de regionaal gestelde kwaliteitseisen voor zorg in natura, benoemd in het Programma van Eisen, behorend bij de inkoop van Wmo in de regio Noord-Limburg, door de Modulaire Gemeenschappelijke Regeling Sociaal Domein Limburg-Noord. Dat betekent dat ervan uit wordt gegaan dat de ondersteuning die geleverd wordt met inzet van een pgb een vergelijkbare kwaliteit heeft met ondersteuning die, met betrekking tot een gelijksoortig product, wordt ingekocht door middel van ZIN. Deze kwaliteitseisen gelden niet voor pgb’s voor het sociale netwerk. </text:p>
                </text:list-item>
                <text:list-item text:style-override="id1-3-2-2-3-10-3">
                  <text:number>2.</text:number>
                  <text:p text:style-name="al">Bij de beoordeling of de kwaliteit gewaarborgd is wordt in ieder geval gekeken of:</text:p>
                  <text:list text:style-name="id1-3-2-2-3-10-3-3">
                    <text:list-item text:style-override="id1-3-2-2-3-10-3-3-1">
                      <text:number>a.</text:number>
                      <text:p text:style-name="al">de in te kopen zorg bijdraagt aan het doel en beoogde resultaat zoals opgenomen in het leefzorgplan;</text:p>
                    </text:list-item>
                    <text:list-item text:style-override="id1-3-2-2-3-10-3-3-2">
                      <text:number>b.</text:number>
                      <text:p text:style-name="al">de zorg is afgestemd op voorkeuren en behoeften van de aanvrager;</text:p>
                    </text:list-item>
                    <text:list-item text:style-override="id1-3-2-2-3-10-3-3-3">
                      <text:number>c.</text:number>
                      <text:p text:style-name="al">rekening wordt gehouden en wordt afgestemd met andere zorg/hulp die wordt ontvangen van professionals, vrijwilligers en mantelzorgers;</text:p>
                    </text:list-item>
                    <text:list-item text:style-override="id1-3-2-2-3-10-3-3-4">
                      <text:number>d.</text:number>
                      <text:p text:style-name="al">de aanvrager in staat is om te beoordelen of de beoogd zorgverlener aan de wettelijke kwaliteitseisen kan voldoen. </text:p>
                    </text:list-item>
                  </text:list>
                </text:list-item>
              </text:list>
            </text:section>
            <text:section text:name="artikel_id1-3-2-2-3-11" text:style-name="artikel">
              <text:p text:style-name="artikel_kop_titel"><text:span text:style-name="artikel_kop_label">Artikel</text:span> <text:span text:style-name="artikel_kop_nr">14.5</text:span> Afspraken Sociale Verzekeringsbank</text:p>
              <text:list text:style-name="id1-3-2-2-3-11-2">
                <text:list-item text:style-override="id1-3-2-2-3-11-2">
                  <text:number>1.</text:number>
                  <text:p text:style-name="al">De cliënt, of indien van toepassing zijn vertegenwoordiger, aan wie een pgb is toegekend:</text:p>
                  <text:list text:style-name="id1-3-2-2-3-11-2-3">
                    <text:list-item text:style-override="id1-3-2-2-3-11-2-3-1">
                      <text:number>a.</text:number>
                      <text:p text:style-name="al">sluit een schriftelijke (zorg)overeenkomst af met iedere persoon of instantie bij wie hij een maatwerkvoorziening betrekt in overeenstemming met de door het college afgegeven beschikking, de instructies door de Sociale Verzekeringsbank en zoals bedoeld in artikel 2.6.2 Wmo 2015;</text:p>
                    </text:list-item>
                    <text:list-item text:style-override="id1-3-2-2-3-11-2-3-2">
                      <text:number>b.</text:number>
                      <text:p text:style-name="al">houdt zich aan de door de Sociale Verzekeringsbank gestelde voorwaarden voor het indienen van declaraties van de door hem gecontracteerde zorgverlener(s), zodat deze kunnen worden getoetst aan de afgesloten (zorg)overeenkomst(en);</text:p>
                    </text:list-item>
                    <text:list-item text:style-override="id1-3-2-2-3-11-2-3-3">
                      <text:number>c.</text:number>
                      <text:p text:style-name="al">bewaart de originele overeenkomst(en) en declaraties minimaal vijf jaar en stelt desgevraagd kopieën ter beschikking aan het college of de Sociale Verzekeringsbank.</text:p>
                    </text:list-item>
                  </text:list>
                </text:list-item>
                <text:list-item text:style-override="id1-3-2-2-3-11-3">
                  <text:number>2.</text:number>
                  <text:p text:style-name="al">Voor zover het college door de Sociale Verzekeringsbank gemandateerd is om de betalingen van eenmalige pgb’s zelf uit te voeren, zal dit geschieden:</text:p>
                  <text:list text:style-name="id1-3-2-2-3-11-3-3">
                    <text:list-item text:style-override="id1-3-2-2-3-11-3-3-1">
                      <text:number>a.</text:number>
                      <text:p text:style-name="al">onder dezelfde voorwaarden voor het indienen van declaraties die de Sociale Verzekeringsbank hanteert zoals bedoeld in lid 1, onder b;</text:p>
                    </text:list-item>
                    <text:list-item text:style-override="id1-3-2-2-3-11-3-3-2">
                      <text:number>b.</text:number>
                      <text:p text:style-name="al">vindt uitbetaling plaats in lijn van uitbetaling door de Sociale Verzekeringsbank (op declaratiebasis aan de zorgverlener of leverancier) en is het uitgangspunt maximaal het bedrag van de door het college geaccepteerde offerte.</text:p>
                    </text:list-item>
                  </text:list>
                </text:list-item>
              </text:list>
            </text:section>
            <text:section text:name="artikel_id1-3-2-2-3-12" text:style-name="artikel">
              <text:p text:style-name="artikel_kop_titel"><text:span text:style-name="artikel_kop_label">Artikel</text:span> <text:span text:style-name="artikel_kop_nr">15.</text:span> Nieuwe feiten en omstandigheden, herziening, intrekking of terugvordering</text:p>
              <text:list text:style-name="id1-3-2-2-3-12-2">
                <text:list-item text:style-override="id1-3-2-2-3-12-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3-12-3">
                  <text:number>2.</text:number>
                  <text:p text:style-name="al">Onverminderd artikel 2.3.10 van de wet kan het college een beslissing als bedoeld in artikel 2.3.5 of 2.3.6 van de wet herzien dan wel intrekken als het college vaststelt dat:</text:p>
                  <text:list text:style-name="id1-3-2-2-3-12-3-3">
                    <text:list-item text:style-override="id1-3-2-2-3-12-3-3-1">
                      <text:number>a.</text:number>
                      <text:p text:style-name="al">de cliënt onjuiste of onvolledige gegevens heeft verstrekt en de verstrekking van juiste of volledige gegevens tot een andere beslissing zou hebben geleid;</text:p>
                    </text:list-item>
                    <text:list-item text:style-override="id1-3-2-2-3-12-3-3-2">
                      <text:number>b.</text:number>
                      <text:p text:style-name="al">de cliënt niet langer op de maatwerkvoorziening of het pgb is aangewezen;</text:p>
                    </text:list-item>
                    <text:list-item text:style-override="id1-3-2-2-3-12-3-3-3">
                      <text:number>c.</text:number>
                      <text:p text:style-name="al">de maatwerkvoorziening of het pgb niet meer toereikend is te achten;</text:p>
                    </text:list-item>
                    <text:list-item text:style-override="id1-3-2-2-3-12-3-3-4">
                      <text:number>d.</text:number>
                      <text:p text:style-name="al">de cliënt niet voldoet aan de aan de maatwerkvoorziening of het pgb verbonden voorwaarden, of</text:p>
                    </text:list-item>
                    <text:list-item text:style-override="id1-3-2-2-3-12-3-3-5">
                      <text:number>e.</text:number>
                      <text:p text:style-name="al">de cliënt de maatwerkvoorziening of het pgb niet of voor een ander doel gebruikt.</text:p>
                    </text:list-item>
                  </text:list>
                </text:list-item>
                <text:list-item text:style-override="id1-3-2-2-3-12-4">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3-12-5">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3-12-6">
                  <text:number>5.</text:number>
                  <text:p text:style-name="al">Ingeval het recht op een in eigendom verstrekte voorziening is ingetrokken, kan deze voorziening worden teruggevorderd.</text:p>
                </text:list-item>
                <text:list-item text:style-override="id1-3-2-2-3-12-7">
                  <text:number>6.</text:number>
                  <text:p text:style-name="al">Ingeval het recht op een in bruikleen verstrekte voorziening is ingetrokken, kan deze voorziening worden teruggevorderd.</text:p>
                </text:list-item>
                <text:list-item text:style-override="id1-3-2-2-3-12-8">
                  <text:number>7.</text:number>
                  <text:p text:style-name="al">Het college onderzoekt uit het oogpunt van kwaliteit van de geleverde zorg, al dan niet steekproefsgewijs, de bestedingen van pgb’s.</text:p>
                </text:list-item>
              </text:list>
            </text:section>
            <text:section text:name="artikel_id1-3-2-2-3-13" text:style-name="artikel">
              <text:p text:style-name="artikel_kop_titel"><text:span text:style-name="artikel_kop_label">Artikel</text:span> <text:span text:style-name="artikel_kop_nr">16.</text:span> Controle en (her)onderzoek</text:p>
              <text:list text:style-name="id1-3-2-2-3-13-2">
                <text:list-item text:style-override="id1-3-2-2-3-13-2">
                  <text:number>1.</text:number>
                  <text:p text:style-name="al">Het college kan, al dan niet steekproefsgewijs en met inachtneming van hetgeen daartoe gesteld is in artikel 2.3.9 Wmo 2015, onderzoeken of: </text:p>
                  <text:list text:style-name="id1-3-2-2-3-13-2-3">
                    <text:list-item text:style-override="id1-3-2-2-3-13-2-3-1">
                      <text:number>a.</text:number>
                      <text:p text:style-name="al">de in het leefzorgplan afgesproken resultaten in relatie tot de daartoe in te zetten maatwerkvoorzieningen worden bereikt; en/of </text:p>
                    </text:list-item>
                    <text:list-item text:style-override="id1-3-2-2-3-13-2-3-2">
                      <text:number>b.</text:number>
                      <text:p text:style-name="al">de verstrekte maatwerkvoorzieningen worden gebruikt of besteed ten behoeve van het resultaat waarvoor ze verstrekt zijn. </text:p>
                    </text:list-item>
                  </text:list>
                </text:list-item>
                <text:list-item text:style-override="id1-3-2-2-3-13-3">
                  <text:number>2.</text:number>
                  <text:p text:style-name="al">Het college kan een heronderzoek instellen om vast te stellen of de cliënt nog steeds is aangewezen op de ingevolge deze verordening toegekende maatwerkvoorzieningen. </text:p>
                </text:list-item>
                <text:list-item text:style-override="id1-3-2-2-3-13-4">
                  <text:number>3.</text:number>
                  <text:p text:style-name="al">Bij beleidswijzigingen kan het college een heronderzoek instellen ten einde een eerdere beoordeling voor een maatwerkvoorziening in overeenstemming te brengen met het aangepaste toetsingskader. </text:p>
                </text:list-item>
                <text:list-item text:style-override="id1-3-2-2-3-13-5">
                  <text:number>4.</text:number>
                  <text:p text:style-name="al">Indien uit het heronderzoek blijkt dat de belanghebbende niet langer is aangewezen op een maatwerkvoorziening ingevolge de Verordening of de Wet, kan het college de beschikking tot toekenning van een maatwerkvoorziening intrekken of herzien. </text:p>
                </text:list-item>
                <text:list-item text:style-override="id1-3-2-2-3-13-6">
                  <text:number>5.</text:number>
                  <text:p text:style-name="al">Wanneer uit (her)onderzoek blijkt dat uitbreiding / aanpassing van de eerder toegekende voorziening nodig is kan de voorziening wordt deze aangepast.</text:p>
                </text:list-item>
                <text:list-item text:style-override="id1-3-2-2-3-13-7">
                  <text:number>6.</text:number>
                  <text:p text:style-name="al">Het college bepaalt bij nadere regeling de verdere procedure over de verantwoording van een pgb en controle en heronderzoek bij maatwerkvoorzieningen. </text:p>
                </text:list-item>
                <text:list-item text:style-override="id1-3-2-2-3-13-8">
                  <text:number>7.</text:number>
                  <text:p text:style-name="al">Het college is bevoegd om, voor zover dit van belang kan zijn voor de (her)beoordeling van de toekenning van een maatwerkvoorziening, degene door wie een ondersteuningsvraag is ingediend en indien er sprake is van gebruikelijke hulp de voor het onderzoek relevante huisgeno(o)t(en): </text:p>
                  <text:list text:style-name="id1-3-2-2-3-13-8-3">
                    <text:list-item text:style-override="id1-3-2-2-3-13-8-3-1">
                      <text:number>a.</text:number>
                      <text:p text:style-name="al">te verzoeken om het gesprek bij te wonen zoals bedoeld in artikel 6, lid 1, of op een later moment alsnog uit te nodigen; </text:p>
                    </text:list-item>
                    <text:list-item text:style-override="id1-3-2-2-3-13-8-3-2">
                      <text:number>b.</text:number>
                      <text:p text:style-name="al">te verzoeken om aanwezig te zijn bij een afspraak met en/of onderzoek door een of meer daartoe aangewezen deskundigen.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7.</text:span> Bijdrage in de kosten van algemene voorzieningen</text:p>
              <text:p text:style-name="al">Een cliënt is een bijdrage verschuldigd in de kosten voor het gebruik van:</text:p>
              <text:list text:style-name="id1-3-2-2-4-2-3">
                <text:list-item text:style-override="id1-3-2-2-4-2-3-1">
                  <text:number>a.</text:number>
                  <text:p text:style-name="al">hulp bij het huishouden voor mantelzorgers, ter hoogte van € 10,00 per uur;</text:p>
                </text:list-item>
                <text:list-item text:style-override="id1-3-2-2-4-2-3-2">
                  <text:number>b.</text:number>
                  <text:p text:style-name="al">maaltijden, met een tarief tussen de € 5,00 en € 10,00;</text:p>
                </text:list-item>
                <text:list-item text:style-override="id1-3-2-2-4-2-3-3">
                  <text:number>c.</text:number>
                  <text:p text:style-name="al">lokale vervoersinitiatieven. </text:p>
                </text:list-item>
              </text:list>
            </text:section>
            <text:section text:name="artikel_id1-3-2-2-4-3" text:style-name="artikel">
              <text:p text:style-name="artikel_kop_titel"><text:span text:style-name="artikel_kop_label">Artikel</text:span> <text:span text:style-name="artikel_kop_nr">18.</text:span> Bijdrage in de kosten van maatwerkvoorzieningen of pgb’s en bij de verordening aangewezen algemene voorzieningen </text:p>
              <text:list text:style-name="id1-3-2-2-4-3-2">
                <text:list-item text:style-override="id1-3-2-2-4-3-2">
                  <text:number>1.</text:number>
                  <text:p text:style-name="al">Een cliënt is een bijdrage in de kosten verschuldigd voor een maatwerkvoorziening dan wel pgb, zolang de cliënt van de maatwerkvoorziening gebruik maakt of gedurende de periode waarvoor het pgb wordt verstrekt. In afwijking hiervan is geen eigen bijdrage verschuldigd voor: </text:p>
                  <text:list text:style-name="id1-3-2-2-4-3-2-3">
                    <text:list-item text:style-override="id1-3-2-2-4-3-2-3-1">
                      <text:number>a.</text:number>
                      <text:p text:style-name="al">rolstoel;</text:p>
                    </text:list-item>
                    <text:list-item text:style-override="id1-3-2-2-4-3-2-3-2">
                      <text:number>b.</text:number>
                      <text:p text:style-name="al">arbeidsmatige dagbesteding.</text:p>
                    </text:list-item>
                  </text:list>
                </text:list-item>
                <text:list-item text:style-override="id1-3-2-2-4-3-3">
                  <text:number>2.</text:number>
                  <text:p text:style-name="al">In afwijking van artikel 2.1.4a, vierde lid, van de wet bedraagt de hoogte van de eigen bijdrage voor het collectief vraagafhankelijk vervoer het maatwerk Omnibuzz tarief, zoals vastgesteld in het vervoersreglement vraagafhankelijk vervoer Limburg.</text:p>
                </text:list-item>
                <text:list-item text:style-override="id1-3-2-2-4-3-4">
                  <text:number>3.</text:number>
                  <text:p text:style-name="al">De bijdrage, bedoeld in artikel 2.1.4, eerste lid, van de wet, dan wel het totaal van de bijdragen, is gelijk aan de kostprijs, tot aan ten hoogste € 19,00 per maand voor de cliënt of de gehuwde cliënten tezamen, tenzij overeenkomstig artikel 2.1.4, derde lid, van de wet of hoofdstuk 3 van het Uitvoeringsbesluit Wmo 2015 of het tweede lid geen of een lagere eigen bijdrage is verschuldigd. </text:p>
                </text:list-item>
                <text:list-item text:style-override="id1-3-2-2-4-3-5">
                  <text:number>4.</text:number>
                  <text:p text:style-name="al">Voor het gebruik van een maatwerkvoorziening:</text:p>
                  <text:list text:style-name="id1-3-2-2-4-3-5-3">
                    <text:list-item text:style-override="id1-3-2-2-4-3-5-3-1">
                      <text:number>a.</text:number>
                      <text:p text:style-name="al">wordt de eigen bijdrage voor beschermd wonen, in natura in de zin van de Wmo 2015, gebaseerd op het maximum dat op grond van het Uitvoeringsbesluit Wmo 2015 is toegestaan;</text:p>
                    </text:list-item>
                    <text:list-item text:style-override="id1-3-2-2-4-3-5-3-2">
                      <text:number>b.</text:number>
                      <text:p text:style-name="al">wordt de hoogte van de eigen bijdrage voor maatschappelijke opvang bepaald met inachtneming van artikel 3.20 Uitvoeringsbesluit Wmo 2015;</text:p>
                    </text:list-item>
                    <text:list-item text:style-override="id1-3-2-2-4-3-5-3-3">
                      <text:number>c.</text:number>
                      <text:p text:style-name="al">stelt het college nadere regels vast ten aanzien van de wijze van berekening en inning van de eigen bijdrage voor opvang. </text:p>
                    </text:list-item>
                  </text:list>
                </text:list-item>
                <text:list-item text:style-override="id1-3-2-2-4-3-6">
                  <text:number>5.</text:number>
                  <text:p text:style-name="al">Eigen bijdrage voor winteropvang en acute opvang:</text:p>
                  <text:list text:style-name="id1-3-2-2-4-3-6-3">
                    <text:list-item text:style-override="id1-3-2-2-4-3-6-3-1">
                      <text:number>i.</text:number>
                      <text:p text:style-name="al">Voor gebruikers van de winteropvang tijdens de duur van de winter- en of kouderegeling geldt dat er geen eigen bijdrage verschuldigd is.</text:p>
                    </text:list-item>
                    <text:list-item text:style-override="id1-3-2-2-4-3-6-3-2">
                      <text:number>ii.</text:number>
                      <text:p text:style-name="al">Gedurende de onderzoeksperiode is de cliënt geen eigen bijdrage verschuldigd voor acute opvang. Deze periode is gemaximeerd tot 2 weken.</text:p>
                    </text:list-item>
                    <text:list-item text:style-override="id1-3-2-2-4-3-6-3-3">
                      <text:number>iii.</text:number>
                      <text:p text:style-name="al">Vanwege de complexiteit van de zorgvraag van sommige inwoners kan het college besluiten tot verlengd en verdiepend onderzoek naar de zorgvraag en het organiseren van een passende oplossing. Het gaat hierbij om personen (met of zonder kinderen) uit de regio Noord- en Midden-Limburg die verblijven in de acute opvang. Indien de termijn van 2 weken verlengd wordt, kan het college besluiten dat de cliënt ook voor deze periode geen eigen bijdrage verschuldigd is.</text:p>
                    </text:list-item>
                    <text:list-item text:style-override="id1-3-2-2-4-3-6-3-4">
                      <text:number>iv.</text:number>
                      <text:p text:style-name="al">Het is de opvanginstelling toegestaan personen (met of zonder kinderen) die verblijven in de acute opvang een vergoeding te vragen voor verstrekte maaltijden. De hoogte van deze vergoeding is gelijk aan die het Nationaal Instituut voor Budgetvoorlichting (NIBUD) berekent als gemiddelde voedingskosten.</text:p>
                    </text:list-item>
                  </text:list>
                </text:list-item>
                <text:list-item text:style-override="id1-3-2-2-4-3-7">
                  <text:number>6.</text:number>
                  <text:p text:style-name="al">De kostprijs van:</text:p>
                  <text:list text:style-name="id1-3-2-2-4-3-7-3">
                    <text:list-item text:style-override="id1-3-2-2-4-3-7-3-1">
                      <text:number>a.</text:number>
                      <text:p text:style-name="al">een maatwerkvoorziening of bij verordening aangewezen algemene voorziening wordt bepaald door een aanbesteding, na een consultatie in de markt of in overleg met de aanbieder;</text:p>
                    </text:list-item>
                    <text:list-item text:style-override="id1-3-2-2-4-3-7-3-2">
                      <text:number>b.</text:number>
                      <text:p text:style-name="al">een maatwerkvoorziening in de vorm van een hulpmiddel of woningaanpassing wordt tevens bepaald door de wijze van beschikbaarstelling van de voorziening; </text:p>
                    </text:list-item>
                    <text:list-item text:style-override="id1-3-2-2-4-3-7-3-3">
                      <text:number>c.</text:number>
                      <text:p text:style-name="al">een persoonsgebonden budget is gelijk aan het verstrekte bedrag. </text:p>
                    </text:list-item>
                  </text:list>
                </text:list-item>
                <text:list-item text:style-override="id1-3-2-2-4-3-8">
                  <text:number>7.</text:number>
                  <text:p text:style-name="al">Het Centraal Administratie Kantoor (CAK) berekent en int de eigen bijdrage voor ondersteuning vanuit de Wmo. Het college bepaalt bij nadere regeling door welke andere instanties dan het CAK in de gevallen bedoeld in artikel 2.1.4a lid 7 Wmo 2015, de bijdragen voor een maatwerkvoorziening of pgb worden vastgesteld en geïnd. </text:p>
                </text:list-item>
                <text:list-item text:style-override="id1-3-2-2-4-3-9">
                  <text:number>8.</text:number>
                  <text:p text:style-name="al">Als een maatwerkvoorziening in natura of een pgb wordt verstrekt ten behoeve van een woningaanpassing voor een minderjarige cliënt is de bijdrage in de kosten verschuldigd door:</text:p>
                  <text:list text:style-name="id1-3-2-2-4-3-9-3">
                    <text:list-item text:style-override="id1-3-2-2-4-3-9-3-1">
                      <text:number>a.</text:number>
                      <text:p text:style-name="al">de onderhoudsplichtige ouders, daaronder begrepen degene tegen wie een op artikel 394 van Boek 1 van het Burgerlijk Wetboek gegrond verzoek is toegewezen, en</text:p>
                    </text:list-item>
                    <text:list-item text:style-override="id1-3-2-2-4-3-9-3-2">
                      <text:number>b.</text:number>
                      <text:p text:style-name="al">degene die anders dan als ouder samen met de ouder het gezag uitoefent over een cliënt. </text:p>
                    </text:list-item>
                  </text:list>
                </text:list-item>
                <text:list-item text:style-override="id1-3-2-2-4-3-10">
                  <text:number>9.</text:number>
                  <text:p text:style-name="al">In afwijking van het vorige lid is in ieder geval geen bijdrage verschuldigd indien de ouders van het gezag over de cliënt zijn ontheven of ontzet. </text:p>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9.</text:span> Kwaliteitseisen maatschappelijke ondersteuning</text:p>
              <text:list text:style-name="id1-3-2-2-5-2-2">
                <text:list-item text:style-override="id1-3-2-2-5-2-2">
                  <text:number>1.</text:number>
                  <text:p text:style-name="al">Aanbieders zorgen voor een goede kwaliteit van voorzieningen, waaronder voldoende deskundigheid van beroepskrachten daaronder begrepen,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text:p>
                    </text:list-item>
                    <text:list-item text:style-override="id1-3-2-2-5-2-2-3-3">
                      <text:number>c.</text:number>
                      <text:p text:style-name="al">erop toe te zien dat beroepskrachten tijdens hun werkzaamheden in het kader van het leveren van voorzieningen handelen in overeenstemming met de professionele standaard. </text:p>
                    </text:list-item>
                  </text:list>
                </text:list-item>
                <text:list-item text:style-override="id1-3-2-2-5-2-3">
                  <text:number>2.</text:number>
                  <text:p text:style-name="al">Het college kan nadere regels stellen over verdere eisen aan de kwaliteit van voorzieningen, eisen met betrekking tot de deskundigheid van beroepskrachten daaronder begrepen. </text:p>
                </text:list-item>
                <text:list-item text:style-override="id1-3-2-2-5-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 </text:p>
                </text:list-item>
              </text:list>
            </text:section>
            <text:section text:name="artikel_id1-3-2-2-5-3" text:style-name="artikel">
              <text:p text:style-name="artikel_kop_titel"><text:span text:style-name="artikel_kop_label">Artikel</text:span> <text:span text:style-name="artikel_kop_nr">20.</text:span> Bestrijding oneigenlijk gebruik, misbruik en oneigenlijk gebruik van de maatwerkvoorzieningen en pgb’s</text:p>
              <text:list text:style-name="id1-3-2-2-5-3-2">
                <text:list-item text:style-override="id1-3-2-2-5-3-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 </text:p>
                </text:list-item>
                <text:list-item text:style-override="id1-3-2-2-5-3-3">
                  <text:number>2.</text:number>
                  <text:p text:style-name="al">Het college wijst een toezichthouder aan die belast is met het houden van toezicht op de naleving van rechtmatige uitvoering van de wet, waaronder de bestrijding van misbruik, oneigenlijk gebruik en niet-gebruik van de wet.</text:p>
                </text:list-item>
                <text:list-item text:style-override="id1-3-2-2-5-3-4">
                  <text:number>3.</text:number>
                  <text:p text:style-name="al">Het college kan nadere regels stellen over de bevoegdheden van de toezichthouder.</text:p>
                </text:list-item>
              </text:list>
            </text:section>
            <text:section text:name="artikel_id1-3-2-2-5-4" text:style-name="artikel">
              <text:p text:style-name="artikel_kop_titel"><text:span text:style-name="artikel_kop_label">Artikel</text:span> <text:span text:style-name="artikel_kop_nr">21.</text:span> Verhouding prijs en kwaliteit levering voorziening door derden </text:p>
              <text:list text:style-name="id1-3-2-2-5-4-2">
                <text:list-item text:style-override="id1-3-2-2-5-4-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4-2-3">
                    <text:list-item text:style-override="id1-3-2-2-5-4-2-3-1">
                      <text:number>a.</text:number>
                      <text:p text:style-name="al">een vaste prijs, die geldt voor een inschrijving als bedoeld in de Aanbestedingswet 2012 en het aangaan overeenkomst met derde; </text:p>
                    </text:list-item>
                    <text:list-item text:style-override="id1-3-2-2-5-4-2-3-2">
                      <text:number>b.</text:number>
                      <text:p text:style-name="al">of een reële prijs die geldt als ondergrens voor:</text:p>
                      <text:list text:style-name="id1-3-2-2-5-4-2-3-2-3">
                        <text:list-item text:style-override="id1-3-2-2-5-4-2-3-2-3-1">
                          <text:number>1°.</text:number>
                          <text:p text:style-name="al">een inschrijving en het aangaan overeenkomst met de derde, en </text:p>
                        </text:list-item>
                      </text:list>
                      <text:list text:style-name="id1-3-2-2-5-4-2-3-2-4">
                        <text:list-item text:style-override="id1-3-2-2-5-4-2-3-2-4-1">
                          <text:number>2°.</text:number>
                          <text:p text:style-name="al">de vaste prijs, bedoeld in onderdeel a.</text:p>
                        </text:list-item>
                      </text:list>
                    </text:list-item>
                  </text:list>
                </text:list-item>
                <text:list-item text:style-override="id1-3-2-2-5-4-3">
                  <text:number>2.</text:number>
                  <text:p text:style-name="al">Het college stelt de prijzen, bedoeld in het eerste lid, vast:</text:p>
                  <text:list text:style-name="id1-3-2-2-5-4-3-3">
                    <text:list-item text:style-override="id1-3-2-2-5-4-3-3-1">
                      <text:number>a.</text:number>
                      <text:p text:style-name="al">overeenkomstig de eisen aan de kwaliteit van die dienst, waaronder de eisen aan de deskundigheid van de beroepskracht, bedoeld in artikel 2.1.3, tweede lid, onderdeel c, van de wet, en </text:p>
                    </text:list-item>
                    <text:list-item text:style-override="id1-3-2-2-5-4-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4-4">
                  <text:number>3.</text:number>
                  <text:p text:style-name="al">Het college baseert de vaste prijs of de reële prijs op de volgende kostprijselementen:</text:p>
                  <text:list text:style-name="id1-3-2-2-5-4-4-3">
                    <text:list-item text:style-override="id1-3-2-2-5-4-4-3-1">
                      <text:number>a.</text:number>
                      <text:p text:style-name="al">de kosten van de beroepskracht;</text:p>
                    </text:list-item>
                    <text:list-item text:style-override="id1-3-2-2-5-4-4-3-2">
                      <text:number>b.</text:number>
                      <text:p text:style-name="al">redelijke overheadkosten;</text:p>
                    </text:list-item>
                    <text:list-item text:style-override="id1-3-2-2-5-4-4-3-3">
                      <text:number>c.</text:number>
                      <text:p text:style-name="al">kosten voor niet productieve uren van de beroepskrachten als gevolg van verlof, ziekte, scholing, werkoverleg;</text:p>
                    </text:list-item>
                    <text:list-item text:style-override="id1-3-2-2-5-4-4-3-4">
                      <text:number>d.</text:number>
                      <text:p text:style-name="al">reis en opleidingskosten;</text:p>
                    </text:list-item>
                    <text:list-item text:style-override="id1-3-2-2-5-4-4-3-5">
                      <text:number>e.</text:number>
                      <text:p text:style-name="al">indexatie van de reële prijs voor het leveren van een dienst;</text:p>
                    </text:list-item>
                    <text:list-item text:style-override="id1-3-2-2-5-4-4-3-6">
                      <text:number>f.</text:number>
                      <text:p text:style-name="al">overige kosten als gevolg van door de gemeente gestelde verplichtingen voor aanbieders waaronder rapportageverplichtingen en administratieve verplichtingen.</text:p>
                    </text:list-item>
                  </text:list>
                </text:list-item>
                <text:list-item text:style-override="id1-3-2-2-5-4-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5-4-6">
                  <text:number>5.</text:number>
                  <text:p text:style-name="al">Het college bepaalt met welke derde als bedoeld in het eerste lid hij een overeenkomst aangaat.</text:p>
                </text:list-item>
              </text:list>
            </text:section>
            <text:p text:style-name="hoofdstuk_bottom"/>
          </text:section>
          <text:section text:name="hoofdstuk_id1-3-2-2-6" text:style-name="hoofdstuk">
            <text:p text:style-name="hoofdstuk_kop"><text:span text:style-name="label">HOOFDSTUK</text:span> <text:span text:style-name="nr">6:</text:span> Waardering mantelzorgers </text:p>
            <text:section text:name="artikel_id1-3-2-2-6-2" text:style-name="artikel">
              <text:p text:style-name="artikel_kop_titel"><text:span text:style-name="artikel_kop_label">Artikel</text:span> <text:span text:style-name="artikel_kop_nr">22.</text:span> Jaarlijkse waardering mantelzorgers</text:p>
              <text:p text:style-name="al">Het college bepaalt in nadere regels hoe de jaarlijkse waardering wordt georganiseerd.</text:p>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23.</text:span> Klachtenregeling</text:p>
              <text:list text:style-name="id1-3-2-2-7-2-2">
                <text:list-item text:style-override="id1-3-2-2-7-2-2">
                  <text:number>1.</text:number>
                  <text:p text:style-name="al">Aanbieders dienen te beschikken over een regeling voor de afhandeling van klachten van cliënten ten aanzien van de voorzieningen die het onderwerp zijn in de met hen door de gemeente gesloten contracten. </text:p>
                </text:list-item>
                <text:list-item text:style-override="id1-3-2-2-7-2-3">
                  <text:number>2.</text:number>
                  <text:p text:style-name="al">Onverminderd andere handhavingsbevoegdheden ziet het college toe op de naleving van deze eisen door periodieke overleggen met de aanbieders en een jaarlijks cliëntervaringsonderzoek. </text:p>
                </text:list-item>
                <text:list-item text:style-override="id1-3-2-2-7-2-4">
                  <text:number>3.</text:number>
                  <text:p text:style-name="al">Het college heeft een eigen klachtenregeling.</text:p>
                </text:list-item>
              </text:list>
            </text:section>
            <text:section text:name="artikel_id1-3-2-2-7-3" text:style-name="artikel">
              <text:p text:style-name="artikel_kop_titel"><text:span text:style-name="artikel_kop_label">Artikel</text:span> <text:span text:style-name="artikel_kop_nr">24.</text:span> Medezeggenschap</text:p>
              <text:list text:style-name="id1-3-2-2-7-3-2">
                <text:list-item text:style-override="id1-3-2-2-7-3-2">
                  <text:number>1.</text:number>
                  <text:p text:style-name="al">Aanbieders dienen te beschikken over een regeling voor de medezeggenschap van cliënten over voorgenomen besluiten van de aanbieder die voor de gebruikers van belang zijn ten aanzien van de maatwerkvoorzieningen die het onderwerp zijn in de met hen door de gemeente gesloten contracten. </text:p>
                </text:list-item>
                <text:list-item text:style-override="id1-3-2-2-7-3-3">
                  <text:number>2.</text:number>
                  <text:p text:style-name="al">Onverminderd andere handhavingsbevoegdheden ziet het college toe op de naleving van deze eisen door periodieke overleggen met de aanbieders en een jaarlijks cliëntervaringsonderzoek. </text:p>
                </text:list-item>
              </text:list>
            </text:section>
            <text:section text:name="artikel_id1-3-2-2-7-4" text:style-name="artikel">
              <text:p text:style-name="artikel_kop_titel"><text:span text:style-name="artikel_kop_label">Artikel</text:span> <text:span text:style-name="artikel_kop_nr">25.</text:span> Betrekken van ingezetenen bij het beleid </text:p>
              <text:p text:style-name="al">Het college betrekt ingezetenen van de gemeente, waaronder in ieder geval cliënten of hun vertegenwoordigers, bij de voorbereiding van het beleid betreffende maatschappelijke ondersteuning en het verlenen van inspraak overeenkomstig de daarvoor vastgestelde gemeentelijke regelgeving.</text:p>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Artikel</text:span> <text:span text:style-name="artikel_kop_nr">26.</text:span> Evaluatie </text:p>
              <text:p text:style-name="al">Het door het gemeentebestuur gevoerde beleid wordt binnen 4 jaar geëvalueerd. Het college zendt hiertoe aan de gemeenteraad een verslag over de doeltreffendheid en de effecten van het beleidsplan en de verordening in de praktijk.</text:p>
            </text:section>
            <text:section text:name="artikel_id1-3-2-2-8-3" text:style-name="artikel">
              <text:p text:style-name="artikel_kop_titel"><text:span text:style-name="artikel_kop_label">Artikel</text:span> <text:span text:style-name="artikel_kop_nr">27.</text:span> Nadere regels en hardheidsclausule</text:p>
              <text:list text:style-name="id1-3-2-2-8-3-2">
                <text:list-item text:style-override="id1-3-2-2-8-3-2">
                  <text:number>1.</text:number>
                  <text:p text:style-name="al">In gevallen, de uitvoering van deze verordening betreffend, waarin deze verordening niet voorziet, beslist het college. </text:p>
                </text:list-item>
                <text:list-item text:style-override="id1-3-2-2-8-3-3">
                  <text:number>2.</text:number>
                  <text:p text:style-name="al">Het college kan nadere regels stellen over de uitvoering van deze verordening. </text:p>
                </text:list-item>
                <text:list-item text:style-override="id1-3-2-2-8-3-4">
                  <text:number>3.</text:number>
                  <text:p text:style-name="al">Het college kan in bijzondere gevallen ten gunste van de cliënt afwijken van de bepalingen van deze verordening indien toepassing van de verordening tot onbillijkheden van overwegende aard leidt. </text:p>
                </text:list-item>
              </text:list>
            </text:section>
            <text:section text:name="artikel_id1-3-2-2-8-4" text:style-name="artikel">
              <text:p text:style-name="artikel_kop_titel"><text:span text:style-name="artikel_kop_label">Artikel</text:span> <text:span text:style-name="artikel_kop_nr">28.</text:span> Intrekking oude verordening en overgangsrecht</text:p>
              <text:list text:style-name="id1-3-2-2-8-4-2">
                <text:list-item text:style-override="id1-3-2-2-8-4-2">
                  <text:number>1.</text:number>
                  <text:p text:style-name="al">De Verordening maatschappelijke ondersteuning gemeente Horst aan de Maas, vastgesteld op 10 december 2019, wordt ingetrokken. </text:p>
                </text:list-item>
                <text:list-item text:style-override="id1-3-2-2-8-4-3">
                  <text:number>2.</text:number>
                  <text:p text:style-name="al">Een cliënt houdt recht op een lopende voorziening verstrekt op grond van de Verordening maatschappelijke ondersteuning gemeente Horst aan de Maas zoals vastgesteld door de raad op 14 oktober 2014,18 oktober 2016, 19 december 2017, 4 september 2018, 12 februari 2019 of 10 december 2019, totdat het college een nieuw besluit heeft genomen waarbij het besluit waarmee deze lopende voorziening is verstrekt, wordt ingetrokken. </text:p>
                </text:list-item>
                <text:list-item text:style-override="id1-3-2-2-8-4-4">
                  <text:number>3.</text:number>
                  <text:p text:style-name="al">Aanvragen die zijn ingediend onder de Verordening maatschappelijke ondersteuning gemeente Horst aan de Maas zoals vastgesteld door de raad op 10 december 2019 waarop nog niet is beslist bij het in werking treden van deze verordening, worden afgehandeld krachtens deze verordening. </text:p>
                </text:list-item>
                <text:list-item text:style-override="id1-3-2-2-8-4-5">
                  <text:number>4.</text:number>
                  <text:p text:style-name="al">Op bezwaarschriften tegen een besluit op grond van de Verordening maatschappelijke ondersteuning gemeente Horst aan de Maas zoals vastgesteld door de raad op 10 december 2019, wordt beslist met inachtneming van de verordening waarop het besluit is gebaseerd, tenzij de toepassing van deze verordening gunstiger is voor de bezwaarmaker.</text:p>
                </text:list-item>
                <text:list-item text:style-override="id1-3-2-2-8-4-6">
                  <text:number>5.</text:number>
                  <text:p text:style-name="al">Een cliënt houdt het recht op een lopende voorziening in de vorm van zorg in natura verstrekt voor 1 januari 2022, tot de datum waarop de verstrekte voorziening eindigt, of totdat het college een ander besluit heeft genomen waarbij het besluit waarmee deze lopende voorziening is verstrekt, wordt ingetrokken. </text:p>
                </text:list-item>
                <text:list-item text:style-override="id1-3-2-2-8-4-7">
                  <text:number>6.</text:number>
                  <text:p text:style-name="al">Een cliënt houdt het recht op een pgb verstrekt voor 1 januari 2022, tot de datum waarop het verstrekte pgb eindigt. </text:p>
                </text:list-item>
                <text:list-item text:style-override="id1-3-2-2-8-4-8">
                  <text:number>7.</text:number>
                  <text:p text:style-name="al">Het college heeft de bevoegdheid een besluit tot verstrekking van een lopende voorziening te herzien met toepassing van deze verordening:</text:p>
                  <text:list text:style-name="id1-3-2-2-8-4-8-3">
                    <text:list-item text:style-override="id1-3-2-2-8-4-8-3-1">
                      <text:number>a.</text:number>
                      <text:p text:style-name="al">op de gronden vermeld in deze verordening;</text:p>
                    </text:list-item>
                    <text:list-item text:style-override="id1-3-2-2-8-4-8-3-2">
                      <text:number>b.</text:number>
                      <text:p text:style-name="al">indien uit een door het college uitgevoerd heronderzoek blijkt dat er met toepassing van deze verordening een afwijkend besluit zou zijn genomen;</text:p>
                    </text:list-item>
                    <text:list-item text:style-override="id1-3-2-2-8-4-8-3-3">
                      <text:number>c.</text:number>
                      <text:p text:style-name="al">indien de cliënt ondersteuning ontvangt in natura en wenst over te stappen naar een andere aanbieder of naar een pgb;</text:p>
                    </text:list-item>
                    <text:list-item text:style-override="id1-3-2-2-8-4-8-3-4">
                      <text:number>d.</text:number>
                      <text:p text:style-name="al">indien de cliënt ondersteuning ontvangt in de vorm van een pgb en wenst over te stappen naar ondersteuning in natura.</text:p>
                    </text:list-item>
                  </text:list>
                </text:list-item>
              </text:list>
            </text:section>
            <text:section text:name="artikel_id1-3-2-2-8-5" text:style-name="artikel">
              <text:p text:style-name="artikel_kop_titel"><text:span text:style-name="artikel_kop_label">Artikel</text:span> <text:span text:style-name="artikel_kop_nr">29.</text:span> Inwerkingtreding en citeertitel</text:p>
              <text:list text:style-name="id1-3-2-2-8-5-2">
                <text:list-item text:style-override="id1-3-2-2-8-5-2">
                  <text:number>1.</text:number>
                  <text:p text:style-name="al">Deze verordening treedt in werking op 1 januari 2022.</text:p>
                </text:list-item>
                <text:list-item text:style-override="id1-3-2-2-8-5-3">
                  <text:number>2.</text:number>
                  <text:p text:style-name="al">Deze verordening wordt aangehaald als: Verordening maatschappelijke ondersteuning gemeente Horst aan de Maas.</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21 december 2021</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voorzitter, </text:span></text:p>
            <text:p><text:span text:style-name="functie">drs. R.F.I. Palmen </text:span></text:p>
          </text:section>
          <text:section text:name="ondertekening_id1-3-2-3-4">
            <text:p><text:span text:style-name="functie"/></text:p>
            <text:p><text:span text:style-name="functie">De griffier,</text:span></text:p>
            <text:p><text:span text:style-name="functie">mr. R.J.M. Po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7493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3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3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Gemeentewet]|[1.0:c:BWBR0005416&amp;g=2021-07-10</meta:user-defined>
    <meta:user-defined meta:name="DC.source">artikel 2.1.3 van de Wet maatschappelijke ondersteuning 2015]|[1.0:c:BWBR0035362&amp;artikel=2.1.3&amp;g=2021-07-01</meta:user-defined>
    <meta:user-defined meta:name="DC.source">artikel 2.1.4 van de Wet maatschappelijke ondersteuning 2015]|[1.0:c:BWBR0035362&amp;artikel=2.1.4&amp;g=2021-07-01</meta:user-defined>
    <meta:user-defined meta:name="DC.source">artikel 2.1.4a van de Wet maatschappelijke ondersteuning 2015]|[1.0:c:BWBR0035362&amp;artikel=2.1.4a&amp;g=2021-07-01</meta:user-defined>
    <meta:user-defined meta:name="DC.source">artikel 2.1.4b, tweede lid, van de Wet maatschappelijke ondersteuning 2015]|[1.0:c:BWBR0035362&amp;artikel=2.1.4b&amp;lid=2&amp;g=2021-07-01</meta:user-defined>
    <meta:user-defined meta:name="DC.source">artikel 2.1.5, eerste lid, van de Wet maatschappelijke ondersteuning 2015]|[1.0:c:BWBR0035362&amp;artikel=2.1.5&amp;lid=1&amp;g=2021-07-01</meta:user-defined>
    <meta:user-defined meta:name="DC.source">artikel 2.1.6 van de Wet maatschappelijke ondersteuning 2015]|[1.0:c:BWBR0035362&amp;artikel=2.1.6&amp;g=2021-07-01</meta:user-defined>
    <meta:user-defined meta:name="DC.source">artikel 2.1.7 van de Wet maatschappelijke ondersteuning 2015]|[1.0:c:BWBR0035362&amp;artikel=2.1.7&amp;g=2021-07-01</meta:user-defined>
    <meta:user-defined meta:name="DC.source">artikel 2.6.6, eerste lid, van de Wet maatschappelijke ondersteuning 2015]|[1.0:c:BWBR0035362&amp;artikel=2.6.6&amp;lid=1&amp;g=2021-07-01</meta:user-defined>
    <meta:user-defined meta:name="DC.source">artikel 5.4 van het Uitvoeringsbesluit Wmo 2015]|[1.0:c:BWBR0035733&amp;artikel=5.4&amp;g=2021-01-01</meta:user-defined>
    <meta:user-defined meta:name="OVERHEIDop.referentienummer">2021.105.A. </meta:user-defined>
    <meta:user-defined meta:name="DCTERMS.alternative">Verordening maatschappelijke ondersteuning gemeente Horst aan de Maas</meta:user-defined>
    <dc:language>nl</dc:language>
    <meta:user-defined meta:name="OVERHEIDop.locatietype/OVERHEIDop.gebiedsmarkering">Gemeente</meta:user-defined>
    <meta:user-defined meta:name="DC.title">Verordening maatschappelijke ondersteuning gemeente Horst aan de Maas</meta:user-defined>
    <meta:user-defined meta:name="DCTERMS.W3CDTF/DCTERMS.available">2021-12-27</meta:user-defined>
    <meta:user-defined meta:name="DCTERMS.W3CDTF/OVERHEIDop.jaargang">2021</meta:user-defined>
    <meta:user-defined meta:name="OVERHEIDop.publicationIssue">474937</meta:user-defined>
    <meta:user-defined meta:name="OVERHEIDop.betreftRegeling">CVDR669438_1</meta:user-defined>
    <meta:user-defined meta:name="xs:date/OVERHEIDop.startdatum">2022-01-01</meta:user-defined>
    <meta:user-defined meta:name="OVERHEIDop.GmbID/DC.identifier">gmb-2021-474937</meta:user-defined>
    <meta:user-defined meta:name="OVERHEIDop.versieInformatie"/>
  </office:meta>
</office:document-meta>
</file>