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december 2021 de volgende omgevingsvergunning verleend: </text:p>
            <text:p text:style-name="common-al">
            <text:span text:style-name="nadrukvet">Voor het </text:span>
            <text:span text:style-name="nadrukvet">kappen van een boom </text:span>
            <text:span text:style-name="nadrukvet">aan de </text:span>
            <text:span text:style-name="nadrukvet">Van </text:span>
            <text:span text:style-name="nadrukvet">Haestrechtstraat</text:span>
            <text:span text:style-name="nadrukvet"> 95 </text:span>
            <text:span text:style-name="nadrukvet">Goirle (verzonden 2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49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boom aan de Van Haestrechtstraat 95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934</meta:user-defined>
    <meta:user-defined meta:name="OVERHEIDop.GmbID/DC.identifier">gmb-2021-474934</meta:user-defined>
    <meta:user-defined meta:name="OVERHEIDop.versieInformatie"/>
  </office:meta>
</office:document-meta>
</file>