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text:p>
            <text:p text:style-name="al">burgemeester en wethouders van 9 november 2021;</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2 (Verordening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span text:style-name="nadrukvet">, </text:span>daaronder ook begrepen het gemeentelijk oppervlaktewater;</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text:p>
                <text:p text:style-name="al">Het percentage bedraagt 0,0546%.</text:p>
              </text:list-item>
              <text:list-item text:style-override="id1-3-2-2-6-3">
                <text:number>2.</text:number>
                <text:p text:style-name="al">De belasting per perceel bedraagt per belastingjaar niet meer dan € 5.460,-. </text:p>
              </text:list-item>
              <text:list-item text:style-override="id1-3-2-2-6-4">
                <text:number>3.</text:number>
                <text:p text:style-name="al">Indien de heffingsmaatstaf minder dan € 25.000,- bedraagt, wordt geen aanslag opgelegd.</text:p>
              </text:list-item>
              <text:list-item text:style-override="id1-3-2-2-6-5">
                <text:number>4.</text:number>
                <text:p text:style-name="al">Een vermindering leidt niet tot een teruggaaf als er sprake is van een bedrag van € 5,- of minder.</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geval dat: </text:p>
              </text:list-item>
            </text:list>
            <text:list text:style-name="id1-3-2-2-11-3">
              <text:list-item text:style-override="id1-3-2-2-11-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1-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1-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11-4">
              <text:list-item text:style-override="id1-3-2-2-11-4">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1-5">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stgesteld bij raadsbesluit van 16 december 2020 en gepubliceerd onder nr. Gmb-2020-338443, wordt ingetrokken met ingang van de in het tweede lid van artikel 13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2.</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 de Verordening Rioolheffing 2022</text:p>
          <text:p text:style-name="al"/>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span text:style-name="nadrukvet">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 </text:p>
          <text:p text:style-name="al">In de aanhef van het eerste lid is gekozen voor een percentage van de heffingsmaatstaf. Voor een percentage van de heffingsmaatstaf is gekozen omdat dit aansluit bij de Onroerende-zaakbelastingen.</text:p>
          <text:p text:style-name="al">In het artikel is tevens een absoluut maximum opgenomen voor de belasting. </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 </text:p>
          <text:p text:style-name="al"/>
          <text:p text:style-name="al">
          <text:span text:style-name="nadrukvet">Artikel 11 Termijne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en bedragen van € 5000 of meer. </text:p>
          <text:p text:style-name="al"/>
          <text:p text:style-name="al">
          <text:span text:style-name="nadrukvet">Artikel 12 </text:span>
        </text:p>
          <text:p text:style-name="al">In artikel 12 wordt geregeld dat de oude verordening wordt ingetrokken met ingang van de datum van ingang van de heffing. De oude verordening blijft van toepassing op belastbare feiten die zich </text:p>
          <text:p text:style-name="al">voor die datum hebben voorgedaan, zodat ook voor die belastbare feiten heffing dus mogelijk blijft.</text:p>
          <text:p text:style-name="al"/>
          <text:p text:style-name="al">
          <text:span text:style-name="nadrukvet">Artikel 13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overheid.nl. </text:p>
          <text:p text:style-name="al"/>
          <text:p text:style-name="al">
          <text:span text:style-name="nadrukvet">Artikel 14 Citeertitel</text:span>
        </text:p>
          <text:p text:style-name="al">In artikel 14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9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Raadsbesluit d.d. 22 december 2021, nr. 118/20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gemeente Nijmegen 2022</meta:user-defined>
    <meta:user-defined meta:name="DCTERMS.W3CDTF/DCTERMS.available">2021-12-27</meta:user-defined>
    <meta:user-defined meta:name="DCTERMS.W3CDTF/OVERHEIDop.jaargang">2021</meta:user-defined>
    <meta:user-defined meta:name="OVERHEIDop.publicationIssue">474930</meta:user-defined>
    <meta:user-defined meta:name="OVERHEIDop.betreftRegeling">CVDR669437_1</meta:user-defined>
    <meta:user-defined meta:name="xs:date/OVERHEIDop.startdatum">2022-01-01</meta:user-defined>
    <meta:user-defined meta:name="OVERHEIDop.GmbID/DC.identifier">gmb-2021-474930</meta:user-defined>
    <meta:user-defined meta:name="OVERHEIDop.versieInformatie"/>
  </office:meta>
</office:document-meta>
</file>