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NV GL Netherlands B.V, Hoekperceel aan de kruising Zernikelaan - Professor Uilkensweg, kadastraal bekend  GNG00 D 6256 te Groningen – het starten van het bedrijf (202077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107.026 585432.514</meta:user-defined>
    <meta:user-defined meta:name="DC.title">Acceptatie melding Activiteitenbesluit: DNV GL Netherlands B.V, Hoekperceel aan de kruising Zernikelaan - Professor Uilkensweg, kadastraal bekend  GNG00 D 6256 te Groningen – het starten van het bedrijf (202077666)</meta:user-defined>
    <meta:user-defined meta:name="OVERHEIDop.straatnaam">Zernike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493</meta:user-defined>
    <meta:user-defined meta:name="OVERHEIDop.GmbID/DC.identifier">gmb-2021-47493</meta:user-defined>
    <meta:user-defined meta:name="OVERHEIDop.versieInformatie"/>
  </office:meta>
</office:document-meta>
</file>