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t.o. Julianahof (kadastraal bekend onder GDA01 E 469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vellen van een boom ter plaatse van de Koningin Wilhelminaweg tegenover Julianahof (kadastraal bekend onder GDA01 E 4695) in Gouda. De aanvraag is geregistreerd onder kenmerk 202135514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9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ningin Wilhelminaweg t.o. Julianahof (kadastraal bekend onder GDA01 E 4695) in Gouda</meta:user-defined>
    <meta:user-defined meta:name="DCTERMS.W3CDTF/DCTERMS.available">2021-12-27</meta:user-defined>
    <meta:user-defined meta:name="DCTERMS.W3CDTF/OVERHEIDop.jaargang">2021</meta:user-defined>
    <meta:user-defined meta:name="OVERHEIDop.publicationIssue">474926</meta:user-defined>
    <meta:user-defined meta:name="OVERHEIDop.GmbID/DC.identifier">gmb-2021-474926</meta:user-defined>
    <meta:user-defined meta:name="OVERHEIDop.versieInformatie"/>
  </office:meta>
</office:document-meta>
</file>