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13 december 2021 de volgende omgevingsvergunning verleend: </text:p>
            <text:p text:style-name="common-al">
            <text:span text:style-name="nadrukvet">Voor het </text:span>
            <text:span text:style-name="nadrukvet">bouwen van een opslagruimte </text:span>
            <text:span text:style-name="nadrukvet">aan de </text:span>
            <text:span text:style-name="nadrukvet">Nieuwkerksedijk 10 te Goirle (verzonden 13 december 2021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492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2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2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bouwen van een opslagruimte aan de Nieuwkerksedijk 10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4924</meta:user-defined>
    <meta:user-defined meta:name="OVERHEIDop.GmbID/DC.identifier">gmb-2021-474924</meta:user-defined>
    <meta:user-defined meta:name="OVERHEIDop.versieInformatie"/>
  </office:meta>
</office:document-meta>
</file>