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menwerkingsovereenkomst en privacyprotocol Zorg- en Veiligheidshuis Brabant Zuidoost (gemeente Eers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dit samenwerkingsconvenant worden afspraken rondom de samenwerking tussen verschillende Partners in het Zorg- en Veiligheidshuis Brabant Zuidoost geformaliseerd en vastgelegd. Uit dit samenwerkingsconvenant blijkt duidelijk wie, met welk doel en met welke inzet deelneemt aan het Zorg- en Veiligheidshuis Brabant Zuidoost, alsook wie waarover, op welk niveau, regie voert en hoe besluitvorming plaatsvindt.</text:p>
            <text:p text:style-name="al">Dit nieuwe samenwerkingsconvenant is per 17 december 2021 volledig ondertekend door de genoemde partners van het Zorg- en Veiligheidshuis Brabant Zuidoost.</text:p>
            <text:p text:style-name="al"/>
            <text:p text:style-name="al">Zie bijlagen: </text:p>
            <text:list text:style-name="id1-3-2-2-1-7">
              <text:list-item text:style-override="id1-3-2-2-1-7-1">
                <text:number>•</text:number>
                <text:p text:style-name="al">Samenwerkingsconvenant tussen ketenpartners in Zorg- en Veiligheidshuis Brabant Zuidoost</text:p>
              </text:list-item>
              <text:list-item text:style-override="id1-3-2-2-1-7-2">
                <text:number>•</text:number>
                <text:p text:style-name="al">Privacy Protocol Integrale Veiligheid en Complexe Multi-Problematiek Zorg- en Veiligheidshuis Brabant Zuidoos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Eer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492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Openbare orde en veiligheid | Organisatie en beleid</meta:user-defined>
    <meta:user-defined meta:name="OVERHEIDop.referentienummer">21.27736</meta:user-defined>
    <dc:language>nl</dc:language>
    <meta:user-defined meta:name="OVERHEIDop.locatietype/OVERHEIDop.gebiedsmarkering">Adres</meta:user-defined>
    <meta:user-defined meta:name="DC.title">Samenwerkingsovereenkomst en privacyprotocol Zorg- en Veiligheidshuis Brabant Zuidoost (gemeente Eersel)</meta:user-defined>
    <meta:user-defined meta:name="DCTERMS.W3CDTF/DCTERMS.available">2021-12-27</meta:user-defined>
    <meta:user-defined meta:name="OVERHEIDop.externeBijlage">Samenwerkingconvenant tussen ketenpartners|exb-2021-75527</meta:user-defined>
    <meta:user-defined meta:name="OVERHEIDop.externeBijlage">Privacy Protocol tussen ketenpartners|exb-2021-75528</meta:user-defined>
    <meta:user-defined meta:name="DCTERMS.W3CDTF/OVERHEIDop.jaargang">2021</meta:user-defined>
    <meta:user-defined meta:name="OVERHEIDop.publicationIssue">474921</meta:user-defined>
    <meta:user-defined meta:name="OVERHEIDop.GmbID/DC.identifier">gmb-2021-474921</meta:user-defined>
    <meta:user-defined meta:name="OVERHEIDop.versieInformatie"/>
  </office:meta>
</office:document-meta>
</file>