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rt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december 2021:</text:p>
            <text:p text:style-name="common-al">- <text:span text:style-name="nadrukvet">Sortestraat 8 in Liempde</text:span>: het rooien van 12 wilgen uit zijerf, 15 populieren uit achtererf en 5 knotwilgen perceel H519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9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0</meta:user-defined>
    <meta:user-defined meta:name="DCTERMS.abstract">Sortestraat 8 in Liempde: het rooien van 12 wilgen uit zijerf, 15 populieren uit achtererf en 5 knotwilgen perceel H519.</meta:user-defined>
    <dc:language>nl</dc:language>
    <meta:user-defined meta:name="OVERHEIDop.locatietype/OVERHEIDop.gebiedsmarkering">Adres</meta:user-defined>
    <meta:user-defined meta:name="DC.title">Aangevraagde omgevingsvergunning Sortestraat 8 in Liemp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20</meta:user-defined>
    <meta:user-defined meta:name="OVERHEIDop.GmbID/DC.identifier">gmb-2021-474920</meta:user-defined>
    <meta:user-defined meta:name="OVERHEIDop.versieInformatie"/>
  </office:meta>
</office:document-meta>
</file>