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ecreatiewoning aan Oranjeplaat 12, 4341 PV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26663</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recreatiewoning</text:span> aan <text:span text:style-name="nadrukvet">Oranjeplaat 12, 4341 PV Arnemuiden. </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9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ecreatiewoning aan Oranjeplaat 12, 4341 PV Arnemuiden</meta:user-defined>
    <meta:user-defined meta:name="DCTERMS.W3CDTF/DCTERMS.available">2021-12-29</meta:user-defined>
    <meta:user-defined meta:name="DCTERMS.W3CDTF/OVERHEIDop.jaargang">2021</meta:user-defined>
    <meta:user-defined meta:name="OVERHEIDop.publicationIssue">474916</meta:user-defined>
    <meta:user-defined meta:name="OVERHEIDop.GmbID/DC.identifier">gmb-2021-474916</meta:user-defined>
    <meta:user-defined meta:name="OVERHEIDop.versieInformatie"/>
  </office:meta>
</office:document-meta>
</file>