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egstraat 6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6 december 2021 het bestemmingsplan ‘Legstraat 6 Chaam’ ongewijzigd heeft vastgesteld. Het bestemmingsplan ‘Legstraat 6 Chaam’ wijzigt de bestemming van de Legstraat 6 in Chaam van ‘Agrarisch-Agrarisch bedrijf’ naar ‘Wonen’. Daarnaast mag er een ruimte-voor-ruimte kavel worden gerealiseerd naast de Legstraat 6 in Chaam. De gemeenteraad besloot ook om geen exploitatieplan vast te stellen, omdat het kostenverhaal anderszins verzekerd is. </text:p>
            <text:p text:style-name="common-al">Het vastgestelde bestemmingsplan en bijbehorende documenten ligt met ingang van 28 december 2021 tot en met 7 februari 2022 voor de duur van 6 weken ter inzage. Het vastgestelde bestemmingsplan met bijbehorende documenten is digitaal in te zien via <text:a xlink:href="http://www.ruimtelijkeplannen.nl" xlink:type="simple">www.ruimtelijkeplannen.nl</text:a>, met als IMRO-nummer NL.IMRO.1723.BPLegstraat6-VS01. Indien u het bestemm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491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Legstraat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gstraat 6 Chaam</meta:user-defined>
    <meta:user-defined meta:name="DCTERMS.W3CDTF/DCTERMS.available">2021-12-27</meta:user-defined>
    <meta:user-defined meta:name="DCTERMS.W3CDTF/OVERHEIDop.jaargang">2021</meta:user-defined>
    <meta:user-defined meta:name="OVERHEIDop.publicationIssue">474912</meta:user-defined>
    <meta:user-defined meta:name="OVERHEIDop.GmbID/DC.identifier">gmb-2021-474912</meta:user-defined>
    <meta:user-defined meta:name="OVERHEIDop.versieInformatie"/>
  </office:meta>
</office:document-meta>
</file>