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kenburgerweg 12, 6367 GV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alkenburgerweg 12, 6367 GV Voerendaal: legaliseren van 3 appartementen (ontvangen 20 december 2021; zaaknummer 2021-029280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7490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lkenburgerweg 12, 6367 GV Voerendaal</meta:user-defined>
    <dc:language>nl</dc:language>
    <meta:user-defined meta:name="OVERHEIDop.locatietype/OVERHEIDop.gebiedsmarkering">Punt</meta:user-defined>
    <meta:user-defined meta:name="DC.title">Kennisgeving ontvangst aanvraag omgevingsvergunning Valkenburgerweg 12, 6367 GV Voerendaal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909</meta:user-defined>
    <meta:user-defined meta:name="OVERHEIDop.GmbID/DC.identifier">gmb-2021-474909</meta:user-defined>
    <meta:user-defined meta:name="OVERHEIDop.versieInformatie"/>
  </office:meta>
</office:document-meta>
</file>