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 R A Wieggersstraat 27 te Giesbee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6 december 2021 is een aanvraag ingediend voor een omgevingsvergunning op locatie Weth R A Wieggersstraat 27 te Giesbeek. De aanvraag is geregistreerd onder zaaknummer HZ_WABO-2021-2280. De aanvraag gaat over het plaatsen van een dakkapel aan de Weth R A Wieggersstraat 27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490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0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0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h R A Wieggersstraat 27 te Giesbeek, het plaatsen van een dakkapel</meta:user-defined>
    <meta:user-defined meta:name="DCTERMS.W3CDTF/DCTERMS.available">2021-12-27</meta:user-defined>
    <meta:user-defined meta:name="DCTERMS.W3CDTF/OVERHEIDop.jaargang">2021</meta:user-defined>
    <meta:user-defined meta:name="OVERHEIDop.publicationIssue">474908</meta:user-defined>
    <meta:user-defined meta:name="OVERHEIDop.GmbID/DC.identifier">gmb-2021-474908</meta:user-defined>
    <meta:user-defined meta:name="OVERHEIDop.versieInformatie"/>
  </office:meta>
</office:document-meta>
</file>