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 december 2021 de volgende omgevingsvergunning verleend: </text:p>
            <text:p text:style-name="common-al">
            <text:span text:style-name="nadrukvet">Voor het kappen van drie Berken aan de </text:span>
            <text:span text:style-name="nadrukvet">Nieuwkerksedijk</text:span>
            <text:span text:style-name="nadrukvet"> 2 te Goirle (verzonden 2 dec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49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drie Berken aan de Nieuwkerksedijk 2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907</meta:user-defined>
    <meta:user-defined meta:name="OVERHEIDop.GmbID/DC.identifier">gmb-2021-474907</meta:user-defined>
    <meta:user-defined meta:name="OVERHEIDop.versieInformatie"/>
  </office:meta>
</office:document-meta>
</file>