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't Oever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gemeente Putten een aanvraag ontvangen voor het aanleggen van een paarderijbak (bouwen) op locatie 't Oeverstraat 1 A. De aanvraag is geregistreerd onder zaaknummer W 21/49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490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't Oeverstraat 1 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04</meta:user-defined>
    <meta:user-defined meta:name="OVERHEIDop.GmbID/DC.identifier">gmb-2021-474904</meta:user-defined>
    <meta:user-defined meta:name="OVERHEIDop.versieInformatie"/>
  </office:meta>
</office:document-meta>
</file>