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regulier, Koudum, De Kuilart 1 1 het vergroten van de insteekha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verleende omgevingsvergunning hebben ingetrokken:</text:p>
            <text:p text:style-name="common-al"/>
            <text:p text:style-name="common-al">Koudum, De Kuilart 1 1 OV20170805 het vergroten van de insteekhaven (ingetrokken 13 december 2021) </text:p>
            <text:p text:style-name="common-al"/>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490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0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0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verleende omgevingsvergunning regulier, Koudum, De Kuilart 1 1 het vergroten van de insteekhaven</meta:user-defined>
    <meta:user-defined meta:name="DCTERMS.W3CDTF/DCTERMS.available">2021-12-30</meta:user-defined>
    <meta:user-defined meta:name="DCTERMS.W3CDTF/OVERHEIDop.jaargang">2021</meta:user-defined>
    <meta:user-defined meta:name="OVERHEIDop.publicationIssue">474902</meta:user-defined>
    <meta:user-defined meta:name="OVERHEIDop.GmbID/DC.identifier">gmb-2021-474902</meta:user-defined>
    <meta:user-defined meta:name="OVERHEIDop.versieInformatie"/>
  </office:meta>
</office:document-meta>
</file>