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Ramai's Foodtruck •	iedere maandag, dinsdag, woensdag, donderdag en zondag, Balatonfüredplein Castricum, verzenddatum 4 januari 2021 (APV2000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4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APV verleend; Apv Balatonfüredplein Castricum, standplaatsvergunning Ramai's Foodtruck Balatonfüredplein Castricum, verzenddatum 4 januari 2021 (APV2000896)</meta:user-defined>
    <dc:language>nl</dc:language>
    <meta:user-defined meta:name="OVERHEID.EPSG28992/DC.spatial">105907.78 507284</meta:user-defined>
    <meta:user-defined meta:name="DC.title">Gemeente Castricum, verleende standplaatsvergunning Ramai's Foodtruck • iedere maandag, dinsdag, woensdag, donderdag en zondag, Balatonfüredplein Castricum, verzenddatum 4 januari 2021 (APV2000896)</meta:user-defined>
    <meta:user-defined meta:name="OVERHEID.PostcodeHuisnummer/OVERHEIDop.postcodeHuisnummer">1901BG 40</meta:user-defined>
    <meta:user-defined meta:name="OVERHEIDop.straatnaam">Burgemeester Lommenstraat</meta:user-defined>
    <meta:user-defined meta:name="OVERHEIDop.woonplaats">Castricum</meta:user-defined>
    <meta:user-defined meta:name="DCTERMS.W3CDTF/DCTERMS.available">2021-01-13</meta:user-defined>
    <meta:user-defined meta:name="DCTERMS.W3CDTF/OVERHEIDop.jaargang">2021</meta:user-defined>
    <meta:user-defined meta:name="OVERHEIDop.publicationIssue">4749</meta:user-defined>
    <meta:user-defined meta:name="OVERHEIDop.GmbID/DC.identifier">gmb-2021-4749</meta:user-defined>
    <meta:user-defined meta:name="OVERHEIDop.versieInformatie"/>
  </office:meta>
</office:document-meta>
</file>