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opbouw, Sleedoornlaan 27 5672BL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opbouw</text:p>
            <text:p text:style-name="common-al">Locatie: Sleedoornlaan 27 5672BL Nuenen</text:p>
            <text:p text:style-name="common-al">Ontvangen op: 22-12-2021</text:p>
            <text:p text:style-name="common-al">Zaaknummer: 08201045590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74898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9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9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045590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dakopbouw, Sleedoornlaan 27 5672BL Nuenen: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898</meta:user-defined>
    <meta:user-defined meta:name="OVERHEIDop.GmbID/DC.identifier">gmb-2021-474898</meta:user-defined>
    <meta:user-defined meta:name="OVERHEIDop.versieInformatie"/>
  </office:meta>
</office:document-meta>
</file>