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udepad</text:span>
            <text:span text:style-name="nadrukvet"> 21 te Goirle</text:span>
          </text:p>
            <text:p text:style-name="common-al">
            <text:span text:style-name="nadrukvet">Het wijzigen van het gebruik van een bedrijfswoning (ontvangen 27-11-2021) 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488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8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8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om omgevingsvergunning voor het wijzigen van het gebruik van een bedrijfswoning aan het Koudepad 21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889</meta:user-defined>
    <meta:user-defined meta:name="OVERHEIDop.GmbID/DC.identifier">gmb-2021-474889</meta:user-defined>
    <meta:user-defined meta:name="OVERHEIDop.versieInformatie"/>
  </office:meta>
</office:document-meta>
</file>