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92*"/>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invordering van leges gemeente Horst aan de Maas 2022</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8 november 2021, </text:p>
            <text:p text:style-name="al">gemeentebladnummer…. ;</text:p>
            <text:p text:style-name="al"/>
            <text:p text:style-name="al">gelet op de artikelen 156, eerste en tweede lid, aanhef en onderdeel h en 229, eerste lid, aanhef en onderdeel b, </text:p>
            <text:p text:style-name="al">van de Gemeentewet en gelet op de artikelen 2, tweede lid, en 7 van de Paspoort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leges gemeente Horst aan de Maa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verordeningen: de verordeningen voor Horst aan de Maa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gedrag en vermogen.</text:p>
              </text:list-item>
              <text:list-item text:style-override="id1-3-2-2-4-3-2">
                <text:number>b.</text:number>
                <text:p text:style-name="al">diensten waarvan de kosten krachtens afdeling 6.4 van de Wet ruimtelijke ordening (grondexploitatie) zijn of worden verhaal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Leges minder dan € 5,00, die door toezending van een schriftelijke kennisgeving aan de belastingschuldige worden bekendgemaakt, worden niet geheven. Voor de toepassing van de vorige volzin wordt het totaal van op één kennisgeving verenigde verschuldigde bedragen leges aangemerkt als één leges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9-3-2-3">
                  <text:list-item text:style-override="id1-3-2-2-9-3-2-3-1">
                    <text:number>1.</text:number>
                    <text:p text:style-name="al">onderdeel 1.4.1.2 (verstrekking uit de basisregistratie personen); </text:p>
                  </text:list-item>
                  <text:list-item text:style-override="id1-3-2-2-9-3-2-3-2">
                    <text:number>2.</text:number>
                    <text:p text:style-name="al">hoofdstuk 5 (reisdocumenten);</text:p>
                  </text:list-item>
                  <text:list-item text:style-override="id1-3-2-2-9-3-2-3-3">
                    <text:number>3.</text:number>
                    <text:p text:style-name="al">hoofdstuk 6 (rijbewijzen);</text:p>
                  </text:list-item>
                  <text:list-item text:style-override="id1-3-2-2-9-3-2-3-4">
                    <text:number>4.</text:number>
                    <text:p text:style-name="al">hoofdstuk 8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Legesverordening gemeente Horst aan de Maas 2021” vastgesteld bij raadsbesluit van 15 december 2020 door de gemeenteraad van de gemeente Horst aan de Maas, wordt ingetrokken met ingang van de in het vierde lid genoemde datum van ingang van de heffing, met dien verstande dat zij van toepassing blijven op de belastbare feiten:</text:p>
                <text:list text:style-name="id1-3-2-2-11-2-3">
                  <text:list-item text:style-override="id1-3-2-2-11-2-3-1">
                    <text:number>a.</text:number>
                    <text:p text:style-name="al">die zich voor die datum hebben voorgedaan;</text:p>
                  </text:list-item>
                  <text:list-item text:style-override="id1-3-2-2-11-2-3-2">
                    <text:number>b.</text:number>
                    <text:p text:style-name="al">waarop de Wet ruimtelijke ordening of de Woningwet zoals deze luiden voor inwerkingtreding van de Wet algemene bepalingen omgevingsrecht nog moeten worden toegepast.</text:p>
                  </text:list-item>
                </text:list>
              </text:list-item>
              <text:list-item text:style-override="id1-3-2-2-11-3">
                <text:number>2.</text:number>
                <text:p text:style-name="al">Deze verordening treedt in werking met ingang van de dag na de dag van de bekendmaking.</text:p>
              </text:list-item>
              <text:list-item text:style-override="id1-3-2-2-11-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leges in die periode plaatsvindt.</text:p>
              </text:list-item>
              <text:list-item text:style-override="id1-3-2-2-11-5">
                <text:number>4.</text:number>
                <text:p text:style-name="al">De datum van ingang van de heffing is 1 januari 2022. </text:p>
              </text:list-item>
              <text:list-item text:style-override="id1-3-2-2-11-6">
                <text:number>5.</text:number>
                <text:p text:style-name="al">Deze verordening wordt aangehaald als: Legesverordening gemeente Horst aan de Maas 2022.</text:p>
              </text:list-item>
            </text:list>
          </text:section>
        </text:section>
        <text:section text:name="regeling-sluiting_id1-3-2-3" text:style-name="regeling-sluiting">
          <text:section text:name="ondertekening_id1-3-2-3-1">
            <text:p><text:span text:style-name="functie">Aldus besloten in de openbare vergadering van 21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gemeente Horst aan de Maas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Legesverordening 2022</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arieventabel, behorende bij de Legesverordening gemeente Horst aan de Maas 202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waaronder ook een aanvraag in het kader van de WOB wordt verstaan)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waarmerkte afschriften va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fschriften, kopieën va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formaat A0</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andere formaten dan A0</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kaarten, tekeningen en lichtdrukken (plotter), per kaart, tekening of lichtdruk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 </text:p>
                </table:table-cell>
                <table:table-cell table:style-name="entry" table:number-rows-spanned="1" table:number-columns-spanned="1">
                  <text:p text:style-name="table_al"> € 4,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 </text:p>
                </table:table-cell>
                <table:table-cell table:style-name="entry" table:number-rows-spanned="1" table:number-columns-spanned="1">
                  <text:p text:style-name="table_al"> € 9,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 </text:p>
                </table:table-cell>
                <table:table-cell table:style-name="entry" table:number-rows-spanned="1" table:number-columns-spanned="1">
                  <text:p text:style-name="table_al"> € 1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1</text:p>
                </table:table-cell>
                <table:table-cell table:style-name="entry" table:number-rows-spanned="1" table:number-columns-spanned="1">
                  <text:p text:style-name="table_al"> € 17,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0</text:p>
                </table:table-cell>
                <table:table-cell table:style-name="entry" table:number-rows-spanned="1" table:number-columns-spanned="1">
                  <text:p text:style-name="table_al"> € 2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1.1.4</text:p>
                </table:table-cell>
                <table:table-cell table:style-name="entry" table:number-rows-spanned="1" table:number-columns-spanned="1">
                  <text:p text:style-name="table_al">Indien kopieën van kaarten, tekeningen of lichtdrukken moeten worden opgevraagd bij het stedenbouwkundigbureau en/of een extern bureau worden deze kosten bij de aanvrager in rekening gebracht. Voorafgaand aan het in behandeling nemen van de aanvraag worden deze kosten aan de aanvrager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1.1.5</text:p>
                </table:table-cell>
                <table:table-cell table:style-name="entry" table:number-rows-spanned="1" table:number-columns-spanned="1">
                  <text:p text:style-name="table_al">Alle leges zoals in deze tarieventabel vermeld, worden bij toezending van de stukken per post verhoogd met de portokosten, in overeenstemming met de op de datum van aanvraag geldende officiële tarieven van Post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Een uittreksel of een ander stuk, een vergunning of ontheffing, dan wel elke andere beschikking, voor zover daarvoor niet elders in deze tabel of in een andere wettelijke regeling een tarief is opgenomen.</text:p>
                </table:table-cell>
                <table:table-cell table:style-name="entry" table:number-rows-spanned="1" table:number-columns-spanned="1">
                  <text:p text:style-name="table_al"> € 36,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alle overige werkzaamheden in het persoonlijke belang van de aanvrager, zoals het doen van nasporingen, het verrichten van onderzoek, het maken van een samenvatting, het voeren van overleg, het uitoefenen van toezicht of het houden van controle per kwartier</text:p>
                </table:table-cell>
                <table:table-cell table:style-name="entry" table:number-rows-spanned="1" table:number-columns-spanned="1">
                  <text:p text:style-name="table_al"> € 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a</text:p>
                </table:table-cell>
                <table:table-cell table:style-name="entry" table:number-rows-spanned="1" table:number-columns-spanned="1">
                  <text:p text:style-name="table_al">Indien de gemeente voor een aanvraag externe (advies-)kosten maakt, worden de in de verordening opgenomen bedragen verhoogd met de externe kosten, tenzij uit het in de verordening opgenomen tarief expliciet blijkt, dat dit tarief inclusief externe kosten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b</text:p>
                </table:table-cell>
                <table:table-cell table:style-name="entry" table:number-rows-spanned="1" table:number-columns-spanned="1">
                  <text:p text:style-name="table_al">Voorafgaande aan het in behandeling nemen van de aanvraag, stelt de projectleider, dan wel de teammanager of seniormedewerker de aanvrager in kennis van de verhoging, welke hij onderbouwt met een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c</text:p>
                </table:table-cell>
                <table:table-cell table:style-name="entry" table:number-rows-spanned="1" table:number-columns-spanned="1">
                  <text:p text:style-name="table_al">De aanvraag wordt op de vijfde werkdag, na de dag waarop de begroting aan de aanvrager ter kennis is gebracht, in behandeling genomen. De aanvraag wordt niet in behandeling genomen, indien de aanvrager de melding voor deze vijfde werkdag schriftelijk in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d</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2">
                  <text:p text:style-name="table_al">Stukken Planning en Control Cyc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strekken van een papieren exemplaar van een product uit de planning en control-cyclus, zoals begroting of jaarverantwoording, per pagina: </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tukken Raad/Commiss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een exemplaar van het verslag van een vergadering van een raadscommissie of raadsvergadering, per pagina:</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een exemplaar van de stukken behorende bij een raads- of raadscommissievergadering, per pagina:</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een exemplaar van de Algemeen Plaatselijke Verordening</text:p>
                </table:table-cell>
                <table:table-cell table:style-name="entry" table:number-rows-spanned="1" table:number-columns-spanned="1">
                  <text:p text:style-name="table_al"> € 12,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een exemplaar van de bouwverordening met toelichting</text:p>
                </table:table-cell>
                <table:table-cell table:style-name="entry" table:number-rows-spanned="1" table:number-columns-spanned="1">
                  <text:p text:style-name="table_al"> € 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2">
                  <text:p text:style-name="table_al">Huwelijksvoltrekking en Partnerschaps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voltrekken van een huwelijk of registratie van een partnerschap dan wel het omzetten van een geregistreerd partnerschap in een huwelijk van een p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in de trouwzaal in het gemeentehuis van Hor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maandag tot en met vrijdag tussen 09.00 uur en 17.00 uur</text:p>
                </table:table-cell>
                <table:table-cell table:style-name="entry" table:number-rows-spanned="1" table:number-columns-spanned="1">
                  <text:p text:style-name="table_al"> € 2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uitzondering van de in het "Reglement Burgerlijke Stand" van de gemeente Horst aan de Maas opgenomen data voor kosteloze huwelijksvoltrekking / registratie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Op de dagdelen die door het college zijn aangewezen als een collectieve vrije dag voor het personeel van de gemeente of op een zaterdag tussen 9.00 uur en 17.00 uur </text:p>
                </table:table-cell>
                <table:table-cell table:style-name="entry" table:number-rows-spanned="1" table:number-columns-spanned="1">
                  <text:p text:style-name="table_al"> € 4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in de Raadzaal te Hor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maandag tot en met vrijdag tussen 9.00 uur en 17.00 uur</text:p>
                </table:table-cell>
                <table:table-cell table:style-name="entry" table:number-rows-spanned="1" table:number-columns-spanned="1">
                  <text:p text:style-name="table_al"> € 38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Op de dagdelen die door het college zijn aangewezen als een collectieve vrije dag voor het personeel van de gemeente of op een zaterdag tussen 9.00 uur en 17.00 uur </text:p>
                </table:table-cell>
                <table:table-cell table:style-name="entry" table:number-rows-spanned="1" table:number-columns-spanned="1">
                  <text:p text:style-name="table_al"> € 6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p een andere aangewezen locatie dan genoemd in artikel 1.3.1. en 1.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maandag tot en met vrijdag tussen 09.00 uur en 17.00 uur</text:p>
                </table:table-cell>
                <table:table-cell table:style-name="entry" table:number-rows-spanned="1" table:number-columns-spanned="1">
                  <text:p text:style-name="table_al"> € 58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Op de dagdelen die door het college zijn aangewezen als een collectieve vrije dag voor het personeel van de gemeente of op een zaterdag tussen 9.00 uur en 17.00 uur </text:p>
                </table:table-cell>
                <table:table-cell table:style-name="entry" table:number-rows-spanned="1" table:number-columns-spanned="1">
                  <text:p text:style-name="table_al"> € 81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 afwijking van de in artikel 1.3.1. t/m 1.3.3 genoemde tarieven, is het omzetten van een geregistreerd partnerschap in een huwelijk, in de aangiftekamer van de burgerlijke stand in het gemeentehuis van Horst, grat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wijzigen / annuleren van datum en/of tijd van een gereserveerd en bevestigd huwelijk of partnerschap</text:p>
                </table:table-cell>
                <table:table-cell table:style-name="entry" table:number-rows-spanned="1" table:number-columns-spanned="1">
                  <text:p text:style-name="table_al"> € 36,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1</text:p>
                </table:table-cell>
                <table:table-cell table:style-name="entry" table:number-rows-spanned="1" table:number-columns-spanned="1">
                  <text:p text:style-name="table_al">een trouw- dan wel partnerschapboekje in leer uitgevoerd</text:p>
                </table:table-cell>
                <table:table-cell table:style-name="entry" table:number-rows-spanned="1" table:number-columns-spanned="1">
                  <text:p text:style-name="table_al"> € 4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2</text:p>
                </table:table-cell>
                <table:table-cell table:style-name="entry" table:number-rows-spanned="1" table:number-columns-spanned="1">
                  <text:p text:style-name="table_al">een trouw- dan wel partnerschapboekje in eenvoudige uitvoering</text:p>
                </table:table-cell>
                <table:table-cell table:style-name="entry" table:number-rows-spanned="1" table:number-columns-spanned="1">
                  <text:p text:style-name="table_al"> € 3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Voor het beschikbaar stellen van getuigen door de gemeente voor een huwelijksvoltrekking of de registratie van een partnerschap bedraagt het tarief per getuige</text:p>
                </table:table-cell>
                <table:table-cell table:style-name="entry" table:number-rows-spanned="1" table:number-columns-spanned="1">
                  <text:p text:style-name="table_al"> € 4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in het kader van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2">
                  <text:p text:style-name="table_al">Inlichtingen uit de Basisregistratie personen (BR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de toepassing van dit hoofdstuk, met uitzondering van de onderdelen 1.4.2. en 1.4.3, wordt onder een verstrekking verstaan één of meer gegevens over ee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strekken van één of meer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 11,45 </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als bedoeld in artikel 17 lid 2 van het Besluit basisregistratie personen (wettelijk tarief)</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van een persoonslijst als bedoeld in artikel 2.54 lid 3 Wet BRP</text:p>
                </table:table-cell>
                <table:table-cell table:style-name="entry" table:number-rows-spanned="1" table:number-columns-spanned="1">
                  <text:p text:style-name="table_al"> € 1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wijs van opne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afgeven van een bewijs van opneming in de Basisregistratie perso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1 persoon aan het loket</text:p>
                </table:table-cell>
                <table:table-cell table:style-name="entry" table:number-rows-spanned="1" table:number-columns-spanned="1">
                  <text:p text:style-name="table_al"> € 7,2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1 persoon via de website</text:p>
                </table:table-cell>
                <table:table-cell table:style-name="entry" table:number-rows-spanned="1" table:number-columns-spanned="1">
                  <text:p text:style-name="table_al"> € 4,80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1 persoon (internationaal) aan het loket</text:p>
                </table:table-cell>
                <table:table-cell table:style-name="entry" table:number-rows-spanned="1" table:number-columns-spanned="1">
                  <text:p text:style-name="table_al"> € 12,95 </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meerdere personen op één adres</text:p>
                </table:table-cell>
                <table:table-cell table:style-name="entry" table:number-rows-spanned="1" table:number-columns-spanned="1">
                  <text:p text:style-name="table_al"> € 9,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1 of meer kaartverzameling of registers, voor ieder besteed kwartier</text:p>
                </table:table-cell>
                <table:table-cell table:style-name="entry" table:number-rows-spanned="1" table:number-columns-spanned="1">
                  <text:p text:style-name="table_al"> € 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verstrekken van één of meer gegevens van persoonsgegevens uit de BRP via een alternatief medium aan een afnemer of bijzondere derden van de BRP</text:p>
                </table:table-cell>
                <table:table-cell table:style-name="entry" table:number-rows-spanned="1" table:number-columns-spanned="1">
                  <text:p text:style-name="table_al"> € 2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Legalis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legaliseren van een handtekening of voor het ter legalisatie zenden naar een andere gemeente in Nederland in het persoonlijke belang van de aanvrager </text:p>
                </table:table-cell>
                <table:table-cell table:style-name="entry" table:number-rows-spanned="1" table:number-columns-spanned="1">
                  <text:p text:style-name="table_al"> €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een bewijs van in leven zijn</text:p>
                </table:table-cell>
                <table:table-cell table:style-name="entry" table:number-rows-spanned="1" table:number-columns-spanned="1">
                  <text:p text:style-name="table_al"> €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tot het verstrekken van een nationaal paspoort, zakenpaspoort of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5,80 </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8,50 </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36,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 32,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oor de versnelde uitreiking van een in de onderdelen 1.5.1 tot en met 1.5.3 genoemd document, zijnde een toeslag op de in die onderdelen genoemde bedragen:</text:p>
                </table:table-cell>
                <table:table-cell table:style-name="entry" table:number-rows-spanned="1" table:number-columns-spanned="1">
                  <text:p text:style-name="table_al"> € 5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Voor het bezorgen van een in de onderdelen 1.5.1 tot en met 1.5.4 genoemd document, zijnde een toeslag op de in de onderdelen 1.5.1 tot en met 1.5.5 genoemde bedragen</text:p>
                </table:table-cell>
                <table:table-cell table:style-name="entry" table:number-rows-spanned="1" table:number-columns-spanned="1">
                  <text:p text:style-name="table_al"> € 16,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7.1</text:p>
                </table:table-cell>
                <table:table-cell table:style-name="entry" table:number-rows-spanned="1" table:number-columns-spanned="1">
                  <text:p text:style-name="table_al">tot het verstrekken van een Europees medisch paspoort (EMP)</text:p>
                </table:table-cell>
                <table:table-cell table:style-name="entry" table:number-rows-spanned="1" table:number-columns-spanned="1">
                  <text:p text:style-name="table_al"> € 6,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2">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het afgeven, vernieuwen of omwisselen van een rijbewijs </text:p>
                </table:table-cell>
                <table:table-cell table:style-name="entry" table:number-rows-spanned="1" table:number-columns-spanned="1">
                  <text:p text:style-name="table_al"> € 4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het afgeven van een rijbewijs, als bedoeld onder 1.6.1.1 wordt, indien aan de aanvrager al eerder een rijbewijs werd verstrekt, welk document bij de aanvraag niet kan worden overlegd, verhoogd met</text:p>
                </table:table-cell>
                <table:table-cell table:style-name="entry" table:number-rows-spanned="1" table:number-columns-spanned="1">
                  <text:p text:style-name="table_al"> € 1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poedtoesl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als genoemd onder 1.6.1.1 wordt bij een spoedaanvraag vermeerderd met een toeslag van</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zondheidsverkla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verkrijgen van een Gezondheidsverklaring ten behoeve van het aanvragen van een rijbewijs, het bedrag zoals die door het CBR in rekening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doen van nasporingen, ongeacht het resultaat, naar in het gemeentearchief berustende stukken met hulp van een ambtenaar, per kwartier</text:p>
                </table:table-cell>
                <table:table-cell table:style-name="entry" table:number-rows-spanned="1" table:number-columns-spanned="1">
                  <text:p text:style-name="table_al"> € 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entry" table:number-rows-spanned="1" table:number-columns-spanned="1">
                  <text:p text:style-name="table_al"> € 2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De maximale tarieven genoemd in het Speelautomatenbesluit 2000,<text:span text:style-name="nadrukvet"/>houdende regels ter uitvoering van de Wet op de kansspelen, worden aangehouden voor het in behandeling nemen van een aanvraag tot het verkrijgen van een aanwezigheidsvergunning ingevolge art. 30b van de Wet op de kansspelen (Stb. 1964. nr. 48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xploitatievergunning voor het exploiteren van een speelautomatenh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krijgen van een exploitatievergunning speelautomatenhal als bedoeld in afdeling 10A APV</text:p>
                </table:table-cell>
                <table:table-cell table:style-name="entry" table:number-rows-spanned="1" table:number-columns-spanned="1">
                  <text:p text:style-name="table_al"> € 1.815,12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krijgen van een exploitatievergunning speelgelegenheid als bedoeld in afdeling 10 APV</text:p>
                </table:table-cell>
                <table:table-cell table:style-name="entry" table:number-rows-spanned="1" table:number-columns-spanned="1">
                  <text:p text:style-name="table_al"> € 471,15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wijziging van de juridische ondernemingsvorm en/of leidinggevenden, dan wel een verandering van de bestaande inrichting</text:p>
                </table:table-cell>
                <table:table-cell table:style-name="entry" table:number-rows-spanned="1" table:number-columns-spanned="1">
                  <text:p text:style-name="table_al"> € 907,55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Als een aanvraag om een exploitatievergunning speelautomatenhal, te verlenen via een door de burgemeester vastgestelde gunningsprocedure, niet leidt tot vergunningverlening bestaat aanspraak op volledige teruggaaf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Naturalisatie en optieverkla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aturalisatie en optieverkla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in behandeling nemen van een verzoek tot het afleggen van een optie ter verkrijging van het Nederlandschap, alsmede voor de behandeling van een naturalisatieverzoek worden de tarieven geheven conform het op het moment van aanvraag geldend Besluit optie en naturalisatiegelden conform de Rijkswet op het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2">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het verkrijgen van een gehandicaptenparkeerkaart als bedoeld in art. 49 van het Besluit administratieve bepalingen betreffende het wegverkeer (BABW)</text:p>
                </table:table-cell>
                <table:table-cell table:style-name="entry" table:number-rows-spanned="1" table:number-columns-spanned="1">
                  <text:p text:style-name="table_al"> € 37,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het verkrijgen van een ontheffing voor de duur van twee jaar (24 maanden) op grond van artikel 87 van het Reglement Verkeersregels en Verkeerstekens 1990</text:p>
                </table:table-cell>
                <table:table-cell table:style-name="entry" table:number-rows-spanned="1" table:number-columns-spanned="1">
                  <text:p text:style-name="table_al"> € 5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het verlengen of wijzigen van een ontheffing op grond van artikel 87 van het Reglement Verkeersregels en Verkeerstekens 1990</text:p>
                </table:table-cell>
                <table:table-cell table:style-name="entry" table:number-rows-spanned="1" table:number-columns-spanned="1">
                  <text:p text:style-name="table_al"> € 23,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het betreft tracés tot 250 m¹ </text:p>
                </table:table-cell>
                <table:table-cell table:style-name="entry" table:number-rows-spanned="1" table:number-columns-spanned="1">
                  <text:p text:style-name="table_al"> € 22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het betreft tracés vanaf 250 m1 tot 1500 m¹</text:p>
                </table:table-cell>
                <table:table-cell table:style-name="entry" table:number-rows-spanned="1" table:number-columns-spanned="1">
                  <text:p text:style-name="table_al"> € 288,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dien het betreft tracés vanaf 1500 m1 tot 5000 m¹</text:p>
                </table:table-cell>
                <table:table-cell table:style-name="entry" table:number-rows-spanned="1" table:number-columns-spanned="1">
                  <text:p text:style-name="table_al"> € 44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indien het betreft tracés vanaf 5000 m1 en meer, per m¹ tracé </text:p>
                </table:table-cell>
                <table:table-cell table:style-name="entry" table:number-rows-spanned="1" table:number-columns-spanned="1">
                  <text:p text:style-name="table_al"> € 0,0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vanaf 0 tot en met 25 m¹ </text:p>
                </table:table-cell>
                <table:table-cell table:style-name="entry" table:number-rows-spanned="1" table:number-columns-spanned="1">
                  <text:p text:style-name="table_al"> € 52,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1.1 genoemde bedrag per overleg verhoogd met:</text:p>
                </table:table-cell>
                <table:table-cell table:style-name="entry" table:number-rows-spanned="1" table:number-columns-spanned="1">
                  <text:p text:style-name="table_al"> € 244,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 /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gripsbepaling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ouwkosten wordt verstaan de kosten die ontstaan door en worden gemaakt voor de realisering van een bouwwerk waarvoor een omgevingsvergunning of bouwinitiatief/principeverzoek moet worden verleend tot en met de oplevering van dat (bouw)werk, excl. BTW, en worden berekend op basis van het op 13 juli 2020 door burgemeester en wethouders van de gemeente Horst aan de Maas vastgestelde Besluit bouwkostenindicator gemeente Horst aan de Maas 2020 (gepubliceerd: 23 juli 2020, Gemeenteblad 2020, nr. 188617). Indien een nieuwe bouwkostenindicator door burgemeester en wethouders van de gemeente Horst aan de Maas wordt vastgesteld, treedt deze altijd in de plaats van de eerder vastgestelde bouwkostenindic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Indien het Besluit bouwkostenindicator niet voorziet in het type bouwwerk waarvoor een omgevings-vergunning is aangevraagd, zullen de bouwkosten worden bepaald op de aannemingssom exclusief omzetbelasting, bedoeld in paragraaf 1, eerste lid, van de Uniforme Administratieve Voorwaarden voor de uitvoering van werken en van technische installatiewerken 2012 (UAV 2012; Staatscouran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e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Welstand: de mate waarin een bouwplan, qua uiterlijk en plaatsing, architectonisch past in de omgeving (architectonische kwaliteit). De gemeente heeft voor de kwaliteit van de bebouwde omgeving welstandsbeleid vastgesteld. Bij de beoordeling of een bouwplan voldoet aan de redelijke eisen van welstand wordt het bouwplan getoetst aan de welstandsno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Principeverzoek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2">
                  <text:p text:style-name="table_al">Principeverzoek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in behandeling nemen van een concept-aanvraag dan wel een principeverzoek voor een bouw- en of gebruiksinitiat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bij een beoordeling van een conceptaanvraag om een omgevingsvergunning in verband met het verkrijgen van een indicatie of een voorgenomen project in het kader van de Wabo of Wro vergunbaar is die betrekking heeft op een project dat bestaat uit de activiteiten bouwen en/of strijdig gebruik waarbij medewerking zou kunnen worden verleend door middel van een binnenplanse- of kleine buitenplanse afwijking, of een grote buitenplanse afwijking zonder bouwactiviteiten, of een wijzigingsplan:</text:p>
                </table:table-cell>
                <table:table-cell table:style-name="entry" table:number-rows-spanned="1" table:number-columns-spanned="1">
                  <text:p text:style-name="table_al"> € 189,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j een beoordeling van een conceptaanvraag om een omgevingsvergunning in verband met het verkrijgen van een indicatie of een voorgenomen project in het kader van de Wabo of Wro vergunbaar is, dan wel om een beoordeling van een principeverzoek dat betrekking heeft op een waarbij medewerking zou kunnen worden verleend door middel van een buitenplanse grote/uitgebreide afwijking met bouwactiviteiten, een bestemmingsplan of een uitwerkingsplan:</text:p>
                </table:table-cell>
                <table:table-cell table:style-name="entry" table:number-rows-spanned="1" table:number-columns-spanned="1">
                  <text:p text:style-name="table_al"> € 89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het een monument of karakteristiek pand betreft. Dan worden geen leges in rekening gebracht voor het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een vast bedrag van </text:p>
                </table:table-cell>
                <table:table-cell table:style-name="entry" table:number-rows-spanned="1" table:number-columns-spanned="1">
                  <text:p text:style-name="table_al"> € 20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plannen waarvan de bouwkosten meer dan € 5.000,-- doch niet meer dan € 150.000,-- bedragen, wordt het in 2.3.1.1.1 genoemde bedrag vermeerderd met </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de € 5.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ij bouwplannen waarvan de bouwkosten meer dan € 150.000,-- doch niet meer dan</text:p>
                  <text:p text:style-name="table_al">€ 250.000,-- bedragen, wordt het in 2.3.1.1.1 genoemde bedrag vermeerder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 3.46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aarnaast vermeerderd met </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de € 1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ij bouwplannen waarvan de bouwkosten meer dan € 250.000,-- doch niet meer dan</text:p>
                  <text:p text:style-name="table_al">€ 10.000.000,-- bedragen, wordt het in 2.3.1.1.1 genoemde bedrag vermeerder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 5.34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aarnaast vermeerderd met </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de € 2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ij bouwplannen waarvan de bouwkosten meer dan € 10.000.000,-- bedragen wordt het in 2.3.1.1.1 genoemde bedrag vermeerderd met een vast bedrag van </text:p>
                </table:table-cell>
                <table:table-cell table:style-name="entry" table:number-rows-spanned="1" table:number-columns-spanned="1">
                  <text:p text:style-name="table_al"> € 180.84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aarnaast vermeerderd met </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de € 10.000.000,-- te boven gaan, waarbij de totaal op basis van artikel 2.3.1.1 berekende leges maximaal </text:p>
                </table:table-cell>
                <table:table-cell table:style-name="entry" table:number-rows-spanned="1" table:number-columns-spanned="1">
                  <text:p text:style-name="table_al"> € 420.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sprake is van een aanvraag tot het verkrijgen van een omgevingsvergunning, die uitsluitend is bestemd voor de plaatsing van zonnepanelen op een gemeentelijk monument, bedragen de te betalen leges, in afwijking van het bepaalde van 2.3.1.1.1</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2">
                  <text:p text:style-name="table_al">Extra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 106,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erplicht advies kwaliteit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 791,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Het tarief bedraagt voor aanvraag voor een advies betreffende een agrarische vestiging waarbij de volwaardigheid en/of noodzaak van dit bedrijf getoetst dient te worden</text:p>
                </table:table-cell>
                <table:table-cell table:style-name="entry" table:number-rows-spanned="1" table:number-columns-spanned="1">
                  <text:p text:style-name="table_al"> € 791,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indien krachtens enig voorschrift voor de in dat onderdeel bedoelde aanvraag een advies van de Gemeentelijke Commissie Ruimtelijke kwaliteit wordt vereist</text:p>
                </table:table-cell>
                <table:table-cell table:style-name="entry" table:number-rows-spanned="1" table:number-columns-spanned="1">
                  <text:p text:style-name="table_al"> € 9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oorspronkelijk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326,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waarbij al dan niet sprake is van een bouwactiviteit of een aanlegactiviteit als bedoeld in artikel 2.1, eerste lid, onder a, onderscheidenlijk b, van de Wabo, bedraagt het tarief, onverminderd het bepaalde in de onderdelen 2.3.1 (bouwactiviteiten) en 2.3.2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 4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 of tijdelijke afwijking):</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 uitgebreide procedure): </text:p>
                </table:table-cell>
                <table:table-cell table:style-name="entry" table:number-rows-spanned="1" table:number-columns-spanned="1">
                  <text:p text:style-name="table_al"> € 3.9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4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4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4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4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2">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met een gebruiksoppervlakte &lt; 200 m²</text:p>
                </table:table-cell>
                <table:table-cell table:style-name="entry" table:number-rows-spanned="1" table:number-columns-spanned="1">
                  <text:p text:style-name="table_al"> € 568,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met een gebruiksoppervlakte ≥ 200 m² en &lt; 1.000 m²</text:p>
                </table:table-cell>
                <table:table-cell table:style-name="entry" table:number-rows-spanned="1" table:number-columns-spanned="1">
                  <text:p text:style-name="table_al"> € 568,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 141,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olle 100 m² boven de 2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met een gebruiksoppervlakte ≥ 1.000 m² en &lt; 5.000 m²</text:p>
                </table:table-cell>
                <table:table-cell table:style-name="entry" table:number-rows-spanned="1" table:number-columns-spanned="1">
                  <text:p text:style-name="table_al"> € 1.703,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 35,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olle 100 m² boven de 1.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met een gebruiksoppervlakte ≥ 5.000 m² en &lt; 50.000 m²</text:p>
                </table:table-cell>
                <table:table-cell table:style-name="entry" table:number-rows-spanned="1" table:number-columns-spanned="1">
                  <text:p text:style-name="table_al"> € 3.13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 4,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olle 100 m² boven de 5.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met een gebruiksoppervlakte ≥ 50.000 m² </text:p>
                </table:table-cell>
                <table:table-cell table:style-name="entry" table:number-rows-spanned="1" table:number-columns-spanned="1">
                  <text:p text:style-name="table_al"> € 5.005,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olle 100 m² boven de 50.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 afwijking van artikel 2.3.5.1 bedraagt het tarief voor de aanvraag van een omgevingsvergunning die betrekking heeft op een activiteit als bedoeld in artikel 2.1, eerste lid, onder d, van de Wabo, waarbij sprake is van een tijdelijk gewijzigd gebruik van een bouwwerk (maximaal 4 wek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in artikel 2.3.5.1 verm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een omgevingsvergunning afwijkend van, of aanvullend op een eerder verstrekte omgevingsvergunning, wordt het tarief onder artikel 2.3.5 slechts berekend over het gewijzigde of aanvullende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het in behandeling nemen van een aanvraag tot het verkrijgen van een verklaring van overdracht van een omgevingsvergunning aan de nieuwe gebruiker</text:p>
                </table:table-cell>
                <table:table-cell table:style-name="entry" table:number-rows-spanned="1" table:number-columns-spanned="1">
                  <text:p text:style-name="table_al"> € 68,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de aanvraag voor het verlenen van de ontheffing of vergunning door de aanvrager wordt ingetrokken, wordt op aanvraag teruggaaf 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2.3.5.1 en 2.3.5.2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de gevraagde ontheffing of vergunning niet wordt verleend, wordt op aanvraag teruggaaf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2.3.5.1 en 2.3.5.2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g en h en artikel 2.2, eerste lid, onder b, van de Wabo, bedraagt het tarief:</text:p>
                </table:table-cell>
                <table:table-cell table:style-name="entry" table:number-rows-spanned="1" table:number-columns-spanned="1">
                  <text:p text:style-name="table_al"> € 28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rojecten of handelingen in het kader van de Wet natuur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2.7, lid 2 van de Wet natuurbescherming (omgevingsvergunning voor een Natura 2000-activiteit op grond van artikel 2.1, lid 1, letter i van de Wet algemene bepalingen omgevingsrecht juncto artikel 2.2aa, aanhef en onder a van het Besluit omgevingsrecht), waarvoor Gedeputeerde Staten van de Provincie Limburg een verklaring van geen bedenkingen dient te geven of te weigeren ingevolge artikel 2.27, lid 1 van de Wet algemene bepalingen omgevings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n toepassing zijnde tarief zoals opgenomen in artikel 2.4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2.7, lid 2 van de Wet natuurbescherming. Di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Nieuwe aanvraag omgevingsvergunning:</text:p>
                </table:table-cell>
                <table:table-cell table:style-name="entry" table:number-rows-spanned="1" table:number-columns-spanned="1">
                  <text:p text:style-name="table_al"> € 4.40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eerder afgegeven vergunning voor de desbetreffende locatie die wordt</text:p>
                  <text:p text:style-name="table_al"> gewijzigd en conform wet- en regelgeving als wijziging dient te worden aangemerkt:</text:p>
                </table:table-cell>
                <table:table-cell table:style-name="entry" table:number-rows-spanned="1" table:number-columns-spanned="1">
                  <text:p text:style-name="table_al"> € 2.933,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ze tarieven door Provinciale Staten van de Provincie Limburg zijn gewijzigd zijn de vigerende tarieven van k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Leges worden niet geheven voor:</text:p>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2">
                  <text:p text:style-name="table_al">Handelingen in het kader van de soorten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een handeling waarvoor op grond van artikel 3.8 van de Wet natuurbescherming ontheffing nodig is, bedraagt het tarief</text:p>
                </table:table-cell>
                <table:table-cell table:style-name="entry" table:number-rows-spanned="1" table:number-columns-spanned="1">
                  <text:p text:style-name="table_al"> € 31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bedraagt het tarief</text:p>
                </table:table-cell>
                <table:table-cell table:style-name="entry" table:number-rows-spanned="1" table:number-columns-spanned="1">
                  <text:p text:style-name="table_al"> € 146,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anleggen of veranderen we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artikel 2:11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 146,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46,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lenen van een omgevingsvergunning/ontheffing betrekking heeft op voorwerpen op of aan de weg, bedoeld in artikel 2:10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4,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op verzoek van de aanvrager in twee fasen wordt ingediend,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dienen van de aanvraag voor een beschikking met betrekking tot de eerste fase: het bedrag dat voortvloeit uit toepassing van de tarieven in dit hoofdstuk voor de activiteiten waarop de aanvraag voor de eerste fase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dienen van de aanvraag voor een beschikking met betrekking tot de tweede fase: het bedrag dat voortvloeit uit toepassing van de tarieven in dit hoofdstuk voor de activiteiten waarop de aanvraag voor de tweede fase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2">
                  <text:p text:style-name="table_al">Beoordeling 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hoofdstuk 3 en 7, bedraagt het tarief, indien krachtens wettelijk voorschrift voor de in dat onderdeel bedoelde aanvraag een 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31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31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voor de beoordeling van een bouwveiligheidsplan</text:p>
                </table:table-cell>
                <table:table-cell table:style-name="entry" table:number-rows-spanned="1" table:number-columns-spanned="1">
                  <text:p text:style-name="table_al"> € 31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voor de beoordeling van een akoestisch onderzoeksrapport</text:p>
                </table:table-cell>
                <table:table-cell table:style-name="entry" table:number-rows-spanned="1" table:number-columns-spanned="1">
                  <text:p text:style-name="table_al"> € 31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5</text:p>
                </table:table-cell>
                <table:table-cell table:style-name="entry" table:number-rows-spanned="1" table:number-columns-spanned="1">
                  <text:p text:style-name="table_al">voor de beoordeling van een onderzoeksrapport betreffende de geluidsbelasting op gevels van een te bouwen of te verbouwen woning of andere geluidgevoelige gebouwen</text:p>
                </table:table-cell>
                <table:table-cell table:style-name="entry" table:number-rows-spanned="1" table:number-columns-spanned="1">
                  <text:p text:style-name="table_al"> € 31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6</text:p>
                </table:table-cell>
                <table:table-cell table:style-name="entry" table:number-rows-spanned="1" table:number-columns-spanned="1">
                  <text:p text:style-name="table_al">voor de beoordeling van een brandveiligheidsrapport</text:p>
                </table:table-cell>
                <table:table-cell table:style-name="entry" table:number-rows-spanned="1" table:number-columns-spanned="1">
                  <text:p text:style-name="table_al"> € 31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7</text:p>
                </table:table-cell>
                <table:table-cell table:style-name="entry" table:number-rows-spanned="1" table:number-columns-spanned="1">
                  <text:p text:style-name="table_al">voor de beoordeling van een onderzoeksrapport naar externe veiligheid</text:p>
                </table:table-cell>
                <table:table-cell table:style-name="entry" table:number-rows-spanned="1" table:number-columns-spanned="1">
                  <text:p text:style-name="table_al"> € 31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8</text:p>
                </table:table-cell>
                <table:table-cell table:style-name="entry" table:number-rows-spanned="1" table:number-columns-spanned="1">
                  <text:p text:style-name="table_al">voor de beoordeling van een onderzoeksrapport naar aanwezige flora en fauna</text:p>
                </table:table-cell>
                <table:table-cell table:style-name="entry" table:number-rows-spanned="1" table:number-columns-spanned="1">
                  <text:p text:style-name="table_al"> € 31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9</text:p>
                </table:table-cell>
                <table:table-cell table:style-name="entry" table:number-rows-spanned="1" table:number-columns-spanned="1">
                  <text:p text:style-name="table_al">voor de beoordeling van een natuurcompensatierapport</text:p>
                </table:table-cell>
                <table:table-cell table:style-name="entry" table:number-rows-spanned="1" table:number-columns-spanned="1">
                  <text:p text:style-name="table_al"> € 31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0</text:p>
                </table:table-cell>
                <table:table-cell table:style-name="entry" table:number-rows-spanned="1" table:number-columns-spanned="1">
                  <text:p text:style-name="table_al">voor de beoordeling van een milieukundig onderzoeksrapport betreffende de luchtkwaliteit</text:p>
                </table:table-cell>
                <table:table-cell table:style-name="entry" table:number-rows-spanned="1" table:number-columns-spanned="1">
                  <text:p text:style-name="table_al"> € 31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voor de beoordeling van een landschappelijk inpassingsplan</text:p>
                </table:table-cell>
                <table:table-cell table:style-name="entry" table:number-rows-spanned="1" table:number-columns-spanned="1">
                  <text:p text:style-name="table_al"> € 31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voor de beoordeling van overige rapporten</text:p>
                </table:table-cell>
                <table:table-cell table:style-name="entry" table:number-rows-spanned="1" table:number-columns-spanned="1">
                  <text:p text:style-name="table_al"> € 31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een begroting als bedoeld in het vorige artikel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31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 31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een bouwplan die ingediend is in het kader van BRL 5019 gecertificeerde bouwplantoets, bedraagt de verminder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2.3.1.1.1, 2.3.1.1.2, 2.3.1.1.3, 2.3.1.1.4 en 2.3.1.1.5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trekking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als bedoeld in de onderdelen 2.3.1, 2.3.2, 2.3.3, 2,3.5.1, 2.3.6, 2.3.8, 2.3.9, 2.3.10, 2.3.11, 2.3.12, 2.3.13 en 2.3.14 intrekt vóór afronding van de ontvankelijkheidstoets,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2.3.1, 2.3.2, 2.3.3, 2,3.5.1, 2.3.6, 2.3.8, 2.3.9, 2.3.10, 2.3.11, 2.3.12, 2.3.13 en 2.3.14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inderd met een vast bedrag van </text:p>
                </table:table-cell>
                <table:table-cell table:style-name="entry" table:number-rows-spanned="1" table:number-columns-spanned="1">
                  <text:p text:style-name="table_al"> € 10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op een later tijdstip dan in 2.5.1.1 wordt bedoeld doch voor het verlenen van de omgevingsvergunning, deze aanvraag wordt ingetrokken, bedraagt de teruggaaf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2.3.1, 2.3.2, 2.3.3, 2,3.5.1, 2.3.6, 2.3.8, 2.3.9, 2.3.10, 2.3.11, 2.3.12, 2.3.13 en 2.3.14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om een omgevingsvergunning, die voorziet in projecten of andere handelingen </text:p>
                  <text:p text:style-name="table_al">met gevolgen voor habitats en soorten in of in de nabijheid van een Natura 2000-gebied als bedoeld in 2.3.8, door de aanvrager wordt ingetrokken alvorens daarop door de Gemeente is beschikt, bestaat aanspraak op teruggaaf van een deel van de leges. De teruggaaf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het verzoek tot intrekking is gedaan binnen zes maanden na datum van ontvangst van de aanvraag bij de Gemeent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2.3.8.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het verzoek tot intrekking is gedaan zes maanden na datum van ontvangst van de aanvraag bij de Gemeent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2.3.8.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uiten behandeling stellen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op grond van artikel 4:5 van de Algemene wet bestuursrecht besluit om de in behandeling genomen aanvraag, om een omgevingsvergunning voor een project dat geheel of gedeeltelijk bestaat uit bouw-, aanleg- of sloopactiviteiten, als bedoeld in de onderdelen 2.3.1, 2.3.2, 2.3.3, 2,3.5.1, 2.3.6, 2.3.8, 2.3.9, 2.3.10, 2.3.11, 2.3.12, 2.3.13 en 2.3.14 niet verder te behandelen,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2.3.1, 2.3.2, 2.3.3, 2,3.5.1, 2.3.6, 2.3.8, 2.3.9, 2.3.10, 2.3.11, 2.3.12, 2.3.13 en 2.3.14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inderd met een vast bedrag van </text:p>
                </table:table-cell>
                <table:table-cell table:style-name="entry" table:number-rows-spanned="1" table:number-columns-spanned="1">
                  <text:p text:style-name="table_al"> € 10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Weigering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3, 2,3.5.1, 2.3.6, 2.3.8, 2.3.9, 2.3.10, 2.3.11, 2.3.12, 2.3.13 en 2.3.14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2.3.1, 2.3.2, 2.3.3, 2,3.5.1, 2.3.6, 2.3.8, 2.3.9, 2.3.10, 2.3.11, 2.3.12, 2.3.13 en 2.3.14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Weigering aanvraag omgevingsvergunning als gevolg van het weigeren van een verklaring van g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Indien een omgevingsvergunning, die voorziet in projecten of andere handelingen met gevolgen voor habitats en soorten in of in de nabijheid van een Natura 2000-gebied, door de Gemeente wordt </text:p>
                  <text:p text:style-name="table_al">geweigerd, als gevolg van het weigeren van een verklaring van geen bedenkingen met betrekking tot </text:p>
                  <text:p text:style-name="table_al">dit onderdeel door Gedeputeerde Staten van de Provincie Limburg, bestaat aanspraak op teruggaaf van een deel van de geheven leges bedoeld in artikel 2.3.8.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om een omgevingsvergunning als bedoeld in artikel 2.3.1 wanneer er sprake is van een geringe wijziging in een eerder vergund project:</text:p>
                </table:table-cell>
                <table:table-cell table:style-name="entry" table:number-rows-spanned="1" table:number-columns-spanned="1">
                  <text:p text:style-name="table_al"> € 31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2">
                  <text:p text:style-name="table_al">
                    <text:span text:style-name="nadrukvet">Hoofdstuk 7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bestemmingsplan, als bedoeld in artikel 3.6, eerste lid, onder a en onder b, Wro</text:p>
                </table:table-cell>
                <table:table-cell table:style-name="entry" table:number-rows-spanned="1" table:number-columns-spanned="1">
                  <text:p text:style-name="table_al"> € 3.913,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ro</text:p>
                </table:table-cell>
                <table:table-cell table:style-name="entry" table:number-rows-spanned="1" table:number-columns-spanned="1">
                  <text:p text:style-name="table_al"> € 4.80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Het tarief voor het in behandeling nemen van een individuele aanvraag tot het vaststellen van een bestemmingsplan als bedoeld in artikel 3.1, eerste lid, van de Wro en dit wordt meegenomen in een gemeentelijk veegplan, bedraagt:</text:p>
                </table:table-cell>
                <table:table-cell table:style-name="entry" table:number-rows-spanned="1" table:number-columns-spanned="1">
                  <text:p text:style-name="table_al"> € 3.59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versch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op aanvraag van degene op wiens naam de omgevingsvergunning is gesteld of op aanvraag van diens rechtsverkrijgende overschrijven op naam van een ander</text:p>
                </table:table-cell>
                <table:table-cell table:style-name="entry" table:number-rows-spanned="1" table:number-columns-spanned="1">
                  <text:p text:style-name="table_al"> € 8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anvullende verhog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de gemeente voor een aanvraag externe ( advies- ) kosten maakt, worden de in de verordening opgenomen bedragen verhoogd met de externe kosten, tenzij uit het in de verordening opgenomen tarief expliciet blijkt, dat dit tarief inclusief externe kosten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rocedure hogere grenswaa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Indien de aanvraag betrekking heeft op een verzoek, waaronder een verzoek om omgevingsvergunning, bestemmingsplan of wijzigingsplan, waarbij uitsluitend ten behoeve van dat verzoek tevens een procedure tot vaststelling van een hogere grenswaarde als bedoeld in de Wet geluidshinder moet worden toegepast, worden de leges verhoogd met</text:p>
                </table:table-cell>
                <table:table-cell table:style-name="entry" table:number-rows-spanned="1" table:number-columns-spanned="1">
                  <text:p text:style-name="table_al"> € 1.30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318,50 </text:p>
                </table:table-cell>
              </table:table-row>
              <table:table-row table:style-name="row">
                <table:table-cell table:style-name="entry" table:number-rows-spanned="1" table:number-columns-spanned="1">
                  <text:p text:style-name="table_al">2.9.2.a</text:p>
                </table:table-cell>
                <table:table-cell table:style-name="entry" table:number-rows-spanned="1" table:number-columns-spanned="1">
                  <text:p text:style-name="table_al">Indien de gemeente voor een aanvraag externe (advies-)kosten maakt, worden de in de verordening opgenomen bedragen verhoogd met de externe kosten, tenzij uit het in de verordening opgenomen tarief expliciet blijkt, dat dit tarief inclusief externe kosten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b</text:p>
                </table:table-cell>
                <table:table-cell table:style-name="entry" table:number-rows-spanned="1" table:number-columns-spanned="1">
                  <text:p text:style-name="table_al">Voorafgaande aan het in behandeling nemen van de aanvraag, stelt de projectleider, dan wel de teammanager of seniormedewerker de aanvrager in kennis van de verhoging, welke hij onderbouwt met een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c</text:p>
                </table:table-cell>
                <table:table-cell table:style-name="entry" table:number-rows-spanned="1" table:number-columns-spanned="1">
                  <text:p text:style-name="table_al">De aanvraag wordt op de vijfde werkdag, na de dag waarop de begroting aan de aanvrager ter kennis is gebracht, in behandeling genomen. De aanvraag wordt niet in behandeling genomen, indien de aanvrager deze voor deze vijfde werkdag schriftelijk in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d</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de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 en exploitatie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m een vergunning als bedoeld in artikel 3 van de Alcoholwet</text:p>
                </table:table-cell>
                <table:table-cell table:style-name="entry" table:number-rows-spanned="1" table:number-columns-spanned="1">
                  <text:p text:style-name="table_al"> € 47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m een nieuwe of gewijzigde vergunning als gevolg van een wijziging m.b.t. de juridische ondernemingsvorm, dan wel een verandering van de bestaande inrichting</text:p>
                </table:table-cell>
                <table:table-cell table:style-name="entry" table:number-rows-spanned="1" table:number-columns-spanned="1">
                  <text:p text:style-name="table_al"> € 23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om wijziging van het aanhangsel als bedoeld in art. 30a, tweede lid, van de Alcoholwet (bijschrijven of afvoeren leidinggevende)</text:p>
                </table:table-cell>
                <table:table-cell table:style-name="entry" table:number-rows-spanned="1" table:number-columns-spanned="1">
                  <text:p text:style-name="table_al"> € 8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m een ontheffing als gevolg van art. 35 van de Alcoholwet</text:p>
                </table:table-cell>
                <table:table-cell table:style-name="entry" table:number-rows-spanned="1" table:number-columns-spanned="1">
                  <text:p text:style-name="table_al"> € 3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als bedoeld in art. 2:28 van de Algemeen Plaatselijke Verordening (exploitatievergunning openbare inrichting)</text:p>
                </table:table-cell>
                <table:table-cell table:style-name="entry" table:number-rows-spanned="1" table:number-columns-spanned="1">
                  <text:p text:style-name="table_al"> € 47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Als een aanvraag om een exploitatievergunning openbare inrichting als bedoeld in onderdeel 3.1.5 gelijktijdig wordt ingediend met een aanvraag om een Alcoholwetvergunning als bedoeld in onderdeel 3.1.1 dan zijn geen leges verschuldigd voor het in behandeling nemen van de aanvraag exploitatievergunning openbar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om een nieuwe of gewijzigde vergunning als gevolg van een wijziging van de juridische ondernemingsvorm en/of leidinggevenden, dan wel een verandering van de bestaande inrichting</text:p>
                </table:table-cell>
                <table:table-cell table:style-name="entry" table:number-rows-spanned="1" table:number-columns-spanned="1">
                  <text:p text:style-name="table_al"> € 23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Als een aanvraag als bedoeld in onderdeel 3.1.6 gelijktijdig wordt ingediend met een aanvraag als bedoeld in onderdeel 3.1.2 dan zijn geen leges verschuldigd voor het in behandeling nemen van de aanvraag als bedoeld in onderdeel 3.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om een wijziging van het aanhangsel als bedoeld in artikel 2:28, achtste lid van de Algemene plaatselijke verordening (bijschrijven of afvoeren leidinggevende)</text:p>
                </table:table-cell>
                <table:table-cell table:style-name="entry" table:number-rows-spanned="1" table:number-columns-spanned="1">
                  <text:p text:style-name="table_al"> € 8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Als een aanvraag als bedoeld in onderdeel 3.1.7 gelijktijdig wordt ingediend met een aanvraag als bedoeld in onderdeel 3.1.3 dan zijn geen leges verschuldigd voor het in behandeling nemen van de aanvraag als bedoeld in onderdeel 3.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als bedoeld in artikel 2:80, eerste lid van de Algemene Plaatselijke Verordening (exploitatievergunning tijdelijke arbeidskrachten)</text:p>
                </table:table-cell>
                <table:table-cell table:style-name="entry" table:number-rows-spanned="1" table:number-columns-spanned="1">
                  <text:p text:style-name="table_al"> € 47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als bedoeld in artikel 2:87, derde lid van de Algemene Plaatselijke Verordening (exploitatievergunning bedrijf)</text:p>
                </table:table-cell>
                <table:table-cell table:style-name="entry" table:number-rows-spanned="1" table:number-columns-spanned="1">
                  <text:p text:style-name="table_al"> € 47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tot wijziging van de vergunning als bedoeld in artikel 2:87, zesde lid van de Algemene Plaatselijke Verordening</text:p>
                </table:table-cell>
                <table:table-cell table:style-name="entry" table:number-rows-spanned="1" table:number-columns-spanned="1">
                  <text:p text:style-name="table_al"> € 23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om een standplaatsvergunning als bedoeld in artikel 5:18, eerste lid van de Algemene plaatselijke verordening</text:p>
                </table:table-cell>
                <table:table-cell table:style-name="entry" table:number-rows-spanned="1" table:number-columns-spanned="1">
                  <text:p text:style-name="table_al"> € 4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ls een aanvraag om een vaste standplaatsvergunning als bedoeld in onderdeel 3.2.1.1 te verlenen via loting, niet leidt tot vergunningverlening, bestaat aanspraak op volledige teruggaaf 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Winkelt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 44,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verlenen van toestemming om een in onderdeel 3.2.1.1 bedoelde ontheffing over te dragen aan een ander of een in onderdeel 3.2.1.1 bedoelde ontheffing in te trekken of wijzigen </text:p>
                </table:table-cell>
                <table:table-cell table:style-name="entry" table:number-rows-spanned="1" table:number-columns-spanned="1">
                  <text:p text:style-name="table_al"> € 44,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2">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registratie voor een gastouderbureau, een kinderdagverblijf, een voorziening buitenschoolse opvang of een peuterspeelzaal</text:p>
                </table:table-cell>
                <table:table-cell table:style-name="entry" table:number-rows-spanned="1" table:number-columns-spanned="1">
                  <text:p text:style-name="table_al"> € 1.774,2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registratie door een gastouderbureau voor een opvangadres van een gastouder waarbij sprake is van een uitgebreide inspectie door de GGD</text:p>
                </table:table-cell>
                <table:table-cell table:style-name="entry" table:number-rows-spanned="1" table:number-columns-spanned="1">
                  <text:p text:style-name="table_al"> € 443,5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registratie door een gastouderbureau voor een opvangadres van een gastouder waarbij sprake is van een verkorte inspectie door de GGD</text:p>
                </table:table-cell>
                <table:table-cell table:style-name="entry" table:number-rows-spanned="1" table:number-columns-spanned="1">
                  <text:p text:style-name="table_al"> € 332,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trekking aanvraag 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eruggaaf als gevolg van intrekking aanvraag 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Als een aanvrager zijn aanvraag om een exploitatievergunning als bedoeld in de onderdelen 3.1.1, 3.1.2, 3.1.3, 3.1.4, 3.1.5, 3.1.6, 3.1.7, 3.1.8, 3.1.9. 3.1.10 en 3.2.1.1 intrekt vóór afronding van de ontvankelijkheidstoets,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3.1.1, 3.1.2, 3.1.3, 3.1.4, 3.1.5, 3.1.6, 3.1.7, 3.1.8, 3.1.9. 3.1.10 en 3.2.1.1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inderd met een vast bedrag van </text:p>
                </table:table-cell>
                <table:table-cell table:style-name="entry" table:number-rows-spanned="1" table:number-columns-spanned="1">
                  <text:p text:style-name="table_al"> € 10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Indien op een later tijdstip dan in 3.5.1.1 wordt bedoeld doch voor het verlenen van de exploitatievergunning, deze aanvraag wordt ingetrokken, bedraagt de teruggaaf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3.1.1, 3.1.2, 3.1.3, 3.1.4, 3.1.5, 3.1.6, 3.1.7, 3.1.8, 3.1.9. 3.1.10 en 3.2.1.1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uiten behandeling stellen aanvraag 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Als de gemeente op grond van artikel 4:5 van de Algemene wet bestuursrecht besluit om de in behandeling genomen aanvraag, om een exploitatievergunning, als bedoeld in de onderdelen 3.1.1, 3.1.2, 3.1.3, 3.1.4, 3.1.5, 3.1.6, 3.1.7, 3.1.8, 3.1.9. 3.1.10 en 3.2.1.1 niet verder te behandelen,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3.1.1, 3.1.2, 3.1.3, 3.1.4, 3.1.5, 3.1.6, 3.1.7, 3.1.8, 3.1.9. 3.1.10 en 3.2.1.1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inderd met een vast bedrag van </text:p>
                </table:table-cell>
                <table:table-cell table:style-name="entry" table:number-rows-spanned="1" table:number-columns-spanned="1">
                  <text:p text:style-name="table_al"> € 10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36,10 </text:p>
                </table:table-cell>
              </table:table-row>
              <table:table-row table:style-name="row">
                <table:table-cell table:style-name="entry" table:number-rows-spanned="1" table:number-columns-spanned="1">
                  <text:p text:style-name="table_al">3.6.2.a</text:p>
                </table:table-cell>
                <table:table-cell table:style-name="entry" table:number-rows-spanned="1" table:number-columns-spanned="1">
                  <text:p text:style-name="table_al">Indien de gemeente voor een aanvraag externe (advies-)kosten maakt, worden de in de verordening opgenomen bedragen verhoogd met de externe kosten, tenzij uit het in de verordening opgenomen tarief expliciet blijkt, dat dit tarief inclusief externe kosten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b</text:p>
                </table:table-cell>
                <table:table-cell table:style-name="entry" table:number-rows-spanned="1" table:number-columns-spanned="1">
                  <text:p text:style-name="table_al">Voorafgaande aan het in behandeling nemen van de aanvraag, stelt de projectleider, dan wel de teammanager of seniormedewerker de aanvrager in kennis van de verhoging, welke hij onderbouwt met een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c</text:p>
                </table:table-cell>
                <table:table-cell table:style-name="entry" table:number-rows-spanned="1" table:number-columns-spanned="1">
                  <text:p text:style-name="table_al">De aanvraag wordt op de vijfde werkdag, na de dag waarop de begroting aan de aanvrager ter kennis is gebracht, in behandeling genomen. De aanvraag wordt niet in behandeling genomen, indien de aanvrager deze voor deze vijfde werkdag schriftelijk in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d</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rganiseren van even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bedraagt voor het in behandeling nemen van een aanvraag tot het verlenen van een evenementenvergunning, als bedoeld in artikel 2:24 en 2:25 van de Algemene plaatselijke verordening Horst aan de Ma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meldingsplichtige activiteit of categorie A evenement als bedoeld in het evenementenbeleid</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categorie B evenement als bedoeld in het evenementenbeleid</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en categorie C evenement als bedoeld in het evenementenbeleid </text:p>
                </table:table-cell>
                <table:table-cell table:style-name="entry" table:number-rows-spanned="1" table:number-columns-spanned="1">
                  <text:p text:style-name="table_al"> € 1.080,00 </text:p>
                </table:table-cell>
              </table:table-row>
            </table:table>
            <text:p text:style-name="table_bottom"/>
          </text:section>
          <text:p text:style-name="al"/>
          <text:p text:style-name="al">Behorend bij raadsbesluit van 21 december 2021.</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488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8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8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gemeente Horst aan de Maas 2022</meta:user-defined>
    <dc:language>nl</dc:language>
    <meta:user-defined meta:name="OVERHEIDop.locatietype/OVERHEIDop.gebiedsmarkering">Gemeente</meta:user-defined>
    <meta:user-defined meta:name="DC.title">Verordening op de heffing en invordering van leges gemeente Horst aan de Maas 2022</meta:user-defined>
    <meta:user-defined meta:name="DCTERMS.W3CDTF/DCTERMS.available">2021-12-27</meta:user-defined>
    <meta:user-defined meta:name="DCTERMS.W3CDTF/OVERHEIDop.jaargang">2021</meta:user-defined>
    <meta:user-defined meta:name="OVERHEIDop.publicationIssue">474885</meta:user-defined>
    <meta:user-defined meta:name="OVERHEIDop.betreftRegeling">CVDR669431_1</meta:user-defined>
    <meta:user-defined meta:name="xs:date/OVERHEIDop.startdatum">2021-12-28</meta:user-defined>
    <meta:user-defined meta:name="OVERHEIDop.GmbID/DC.identifier">gmb-2021-474885</meta:user-defined>
    <meta:user-defined meta:name="OVERHEIDop.versieInformatie"/>
  </office:meta>
</office:document-meta>
</file>