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, het restaureren van het exterieur en het (deels) klaarmaken voor het verhuren van verschillende ruimtes aan de Kanaalweg 22-24, 4337 PA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240645</text:span></text:p>
            <text:p text:style-name="common-al">Burgemeester en wethouders van de gemeente Middelburg hebben een aanvraag voor een uitgebreide omgevingsvergunning ontvangen. De vergunning is aangevraagd voor <text:span text:style-name="nadrukvet">het herstellen van de fundering, het restaureren van het exterieur en het (deels) klaarmaken voor het verhuren van verschillende ruimtes</text:span> aan <text:span text:style-name="nadrukvet">Kanaalweg 22-24, 4337 PA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Burgemeester en wethouders hebben de aanvraag voor een vergunning ontvangen op <text:span text:style-name="nadrukvet">15 december 2021.</text:span></text:p>
            <text:p text:style-name="common-al">
            <text:span text:style-name="nadrukvet"/>Zij neemt daarover waarschijnlijk vóór <text:span text:style-name="nadrukvet">16 juni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last-al">U kunt nu alvast de aanvraag van de vergunning bekijken en hierover vragen stellen. Hiervoor kunt u contact opnem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8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herstellen van de fundering, het restaureren van het exterieur en het (deels) klaarmaken voor het verhuren van verschillende ruimtes aan de Kanaalweg 22-24, 4337 PA  Middelbu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83</meta:user-defined>
    <meta:user-defined meta:name="OVERHEIDop.GmbID/DC.identifier">gmb-2021-474883</meta:user-defined>
    <meta:user-defined meta:name="OVERHEIDop.versieInformatie"/>
  </office:meta>
</office:document-meta>
</file>