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de invordering van lijkbezorgingsrechten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J;</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 uitsluitend recht is verleend tot: </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graf: een graf waarin gelegenheid wordt geboden tot het doen bijzetten van asbussen, met of zonder urnen;</text:p>
              </text:list-item>
              <text:list-item text:style-override="id1-3-2-2-1-3-9">
                <text:number>i.</text:number>
                <text:p text:style-name="al">Urnennis: een nis waarvoor het uitsluitend recht is verleend tot het doen bijzetten en bijgezet houden van asbussen met of zonder urnen;</text:p>
              </text:list-item>
              <text:list-item text:style-override="id1-3-2-2-1-3-10">
                <text:number>j.</text:number>
                <text:p text:style-name="al">Gedenkteken: Nagelvast verbonden voorwerp op een graf voor het aanbrengen van opschriften en/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gemeente Horst aan de Maas 2021”, vastgesteld bij raadsbesluit van 15 december 2020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ijkbezorgingsrechten in die periode plaatsvindt.</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Verordening lijkbezorgingsrechten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Lijkbezorgingsrechten gemeente Horst aan de Maas 2022</text:p>
          <text:p text:style-name="al">behorende bij de Verordening lijkbezorgingsrechten gemeente Horst aan de Maas 2022</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soon van 8 jaar of ouder</text:p>
                </table:table-cell>
                <table:table-cell table:style-name="entry" table:number-rows-spanned="1" table:number-columns-spanned="1">
                  <text:p text:style-name="table_al">€ 675,1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egraving plaatsvindt op andere uren dan genoemd in artikel 11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algemene begraafplaats Grubbenvorst, word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d 1.1.1. en 1.1.2. verhoogd met </text:p>
                </table:table-cell>
                <table:table-cell table:style-name="entry" table:number-rows-spanned="1" table:number-columns-spanned="1">
                  <text:p text:style-name="table_al">€ 1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bedraagt het tarief</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Op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opgraven van een lijk, lichaamsdeel, foetus,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8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niet verschuldigd indien de opgraving geschiedt op las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rtoe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675,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 behandeling nemen van een aanvraag voor de aankoop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asbezorging na afstand recht bedraagt het tarief de exter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kosten die de gemeente maakt voor de aansch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stelt de aanvrager voorafgaand aan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ennis van de hoogte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verlenen van een uitsluitend recht van 20 jaar op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 of particuliere urnennis bedraagt het tarief</text:p>
                </table:table-cell>
                <table:table-cell table:style-name="entry" table:number-rows-spanned="1" table:number-columns-spanned="1">
                  <text:p text:style-name="table_al">€ 732,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onder lid 5.1. genoemde dienstverle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beneden 8 jaar, bedraagt het tarief</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uitsluitend recht op een particulier graf, partic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of particuliere urnennis bedraagt het tarief per jaar </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onder lid 5.3. genoemde dienstverle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beneden 8 jaar, bedraagt het tarief per jaar</text:p>
                </table:table-cell>
                <table:table-cell table:style-name="entry" table:number-rows-spanned="1" table:number-columns-spanned="1">
                  <text:p text:style-name="table_al">€ 22,40</text:p>
                </table:table-cell>
              </table:table-row>
            </table:table>
            <text:p text:style-name="table_bottom"/>
          </text:section>
          <text:p text:style-name="al"/>
          <text:p text:style-name="al">Behorend bij raadsbesluit van 21 dec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10.J.</meta:user-defined>
    <meta:user-defined meta:name="DCTERMS.alternative">Verordening lijkbezorgingsrechten gemeente Horst aan de Maas 2022</meta:user-defined>
    <dc:language>nl</dc:language>
    <meta:user-defined meta:name="OVERHEIDop.locatietype/OVERHEIDop.gebiedsmarkering">Gemeente</meta:user-defined>
    <meta:user-defined meta:name="DC.title">Verordening op de heffing en de invordering van lijkbezorgingsrechten gemeente Horst aan de Maas 2022</meta:user-defined>
    <meta:user-defined meta:name="DCTERMS.W3CDTF/DCTERMS.available">2021-12-27</meta:user-defined>
    <meta:user-defined meta:name="DCTERMS.W3CDTF/OVERHEIDop.jaargang">2021</meta:user-defined>
    <meta:user-defined meta:name="OVERHEIDop.publicationIssue">474880</meta:user-defined>
    <meta:user-defined meta:name="OVERHEIDop.betreftRegeling">CVDR669430_1</meta:user-defined>
    <meta:user-defined meta:name="xs:date/OVERHEIDop.startdatum">2021-12-28</meta:user-defined>
    <meta:user-defined meta:name="OVERHEIDop.GmbID/DC.identifier">gmb-2021-474880</meta:user-defined>
    <meta:user-defined meta:name="OVERHEIDop.versieInformatie"/>
  </office:meta>
</office:document-meta>
</file>