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lvijnstraat 3, 9746 BE Groningen – vellen 1 boom (prunus aan voorzijde) (verzenddatum 09-02-2021, dossiernummer 20217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14.661 583050.679</meta:user-defined>
    <meta:user-defined meta:name="DC.title">Verleende omgevingsvergunning: Calvijnstraat 3, 9746 BE Groningen – vellen 1 boom (prunus aan voorzijde) (verzenddatum 09-02-2021, dossiernummer 202170624)</meta:user-defined>
    <meta:user-defined meta:name="OVERHEID.PostcodeHuisnummer/OVERHEIDop.postcodeHuisnummer">9746BE 3</meta:user-defined>
    <meta:user-defined meta:name="OVERHEIDop.straatnaam">Calvijn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88</meta:user-defined>
    <meta:user-defined meta:name="OVERHEIDop.GmbID/DC.identifier">gmb-2021-47488</meta:user-defined>
    <meta:user-defined meta:name="OVERHEIDop.versieInformatie"/>
  </office:meta>
</office:document-meta>
</file>