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Wetterskipsdyk 1 (nabij) het voortzetten van een gronddep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Wetterskipsdyk 1 (nabij) het voortzetten van een gronddepot (19-10-2021)</text:p>
            <text:p text:style-name="common-al"/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487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7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7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Sneek, Wetterskipsdyk 1 (nabij) het voortzetten van een gronddepo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4877</meta:user-defined>
    <meta:user-defined meta:name="OVERHEIDop.GmbID/DC.identifier">gmb-2021-474877</meta:user-defined>
    <meta:user-defined meta:name="OVERHEIDop.versieInformatie"/>
  </office:meta>
</office:document-meta>
</file>