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nabij nr. 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295 voor een omgevingsvergunning : het vellen van 1 eik, op locatie Gronausestraat, nabij nr. 9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8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, nabij nr. 93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76</meta:user-defined>
    <meta:user-defined meta:name="OVERHEIDop.GmbID/DC.identifier">gmb-2021-474876</meta:user-defined>
    <meta:user-defined meta:name="OVERHEIDop.versieInformatie"/>
  </office:meta>
</office:document-meta>
</file>